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2</text:p>
      <text:p text:style-name="kamervragen">Vragen van de leden 
            Voordewind,
            
            
            Ortega-Martijn
            (beiden ChristenUnie) en 
            Braakhuis
            (GroenLinks) aan de staatssecretaris van Economische Zaken, Landbouw en Innovatie en de minister van Buitenlandse Zaken over
            mensenrechtenschendingen in de elektronicasector (ingezonden 12 mei 2011).
         </text:p>
      <text:p text:style-name="kamervragen">Mededeling van staatssecretaris 
            Bleker
            (Economische Zaken, Landbouw en Innovatie) (ontvangen 15 juni 2011).
         </text:p>
      <text:h text:outline-level="2" text:style-name="stuktitel">Vraag 1
            </text:h>
      <text:p text:style-name="vraag">Kent u het bericht «Problematische arbeidsomstandigheden bij productie iPads en iPhones»?<text:note text:id="ID-2011Z09780-d29e104" text:note-class="footnote"><text:note-citation text:label="1">1</text:note-citation><text:note-body><text:p>SOMO, 6 mei 2011, http://somo.nl/news-nl/problematische-arbeidsomstandigheden-bij-productie-ipads-en-iphones/</text:p></text:note-body></text:note>
               
            </text:p>
      <text:h text:outline-level="2" text:style-name="stuktitel">Vraag 2
            </text:h>
      <text:p text:style-name="vraag">Wat is uw reactie op het onderzoek van arbeidsrechtenorganisatie Students and Scholars Against Corporate Misbehavior (SACOM)
               «Foxconn and Apple Fail to Fulfill Promises: Predicaments of Workers after the Suicides», waaruit blijkt dat bij de productie
               van Apple elektronica door Foxconn arbeidsrechten van werknemers worden geschonden?
            </text:p>
      <text:h text:outline-level="2" text:style-name="stuktitel">Vraag 3
            </text:h>
      <text:p text:style-name="vraag">Wat is uw reactie op het onderzoek van arbeidsrechtenorganisatie SACOM, waaruit blijkt dat bij de productie van elektronica
               arbeidskrachten slecht behandeld worden, bijvoorbeeld door het schenden van arbeidsnormen en het uitbetalen onder de grens
               van een leefbaar loon? Wat is uw reactie op de misstanden bij de winning van grondstoffen, de productie van elektronica en
               bij het dumpen van elektronisch afval waardoor mens en milieu gedupeerd worden, genoemd in rapporten van de Stichting Onderzoek
               Multinationale Ondernemingen (SOMO), makeITfair en internationale partners? Welke maatregelen wilt u nemen om deze mensenrechtenschendingen
               terug te (laten) dringen?
            </text:p>
      <text:h text:outline-level="2" text:style-name="stuktitel">Vraag 4
            </text:h>
      <text:p text:style-name="vraag">Wat vindt u van de conclusie dat Apple problemen op het gebied van arbeidsomstandigheden en milieuvervuiling wel constateert,
               maar dat er geen actie wordt ondernomen om de problemen op te lossen? Op welke manier kan er een omslag komen waarbij bedrijven
               wel die verantwoordelijkheid nemen?
            </text:p>
      <text:h text:outline-level="2" text:style-name="stuktitel">Vraag 5
            </text:h>
      <text:p text:style-name="vraag">Deelt u de mening dat de consument onvoldoende inzicht heeft in de totstandkoming van producten, in dit geval de productie
               van elektronica? Zo ja, op welke manier wilt u dat transparantie in de productieketen wordt verbeterd, in het bijzonder voor
               mobiele telefoons, iPads en andere elektronica?
            </text:p>
      <text:h text:outline-level="2" text:style-name="stuktitel">Vraag 6
            </text:h>
      <text:p text:style-name="vraag">Wilt u zich in Europees verband inzetten om te komen tot bindende wet- en regelgeving waarin minimumnormen gesteld worden
               aan bedrijven op het gebied van duurzaamheid en de naleving van mensenrechten? Wilt u zich in navolging van de Amerikaanse
               «Dodd Frank Wall Street Reform and Consumer Protection Act» (met name pag. 838 e.v. van deze wet) inzetten voor bindende Europese
               eisen als het gaat om verantwoording en transparantie van wat zich afspeelt in productieketens?
            </text:p>
      <text:h text:outline-level="2" text:style-name="stuktitel">Vraag 7
            </text:h>
      <text:p text:style-name="vraag">Deelt u de mening dat Nederland in de Europese Unie een voortrekkersrol moet nemen als het gaat om eisen van transparantie
               van bedrijven over wat zich afspeelt in productieketens? En wilt u daarom weer initiatief nemen tot een Wet Openbaarheid Ketens
               waardoor consumenten daadwerkelijk inzicht krijgen in de productieketen en een verantwoorde keus kunnen maken?
            </text:p>
      <text:h text:outline-level="2" text:style-name="stuktitel">Vraag 8
            </text:h>
      <text:p text:style-name="vraag">Koopt de overheid producten van Apple of andere bedrijven in die met genoemde toeleverancier te maken hebben, zoals Dell,
               HP en Sony? Zo ja, kunt u aantonen dat deze producten voldoen aan de criteria van duurzaam inkopen?
            </text:p>
      <text:h text:outline-level="2" text:style-name="stuktitel">Vraag 9
            </text:h>
      <text:p text:style-name="vraag">Op welke manier wordt bij overheidsinkoop van elektronica naleving van fundamentele arbeidsrechten bij de productie geëist,
               inclusief het betalen van een leefbaar loon? Op welke manier wordt gecontroleerd of internationale standaarden daadwerkelijk
               worden nageleefd? Zijn er voortgangsafspraken opgenomen in het contract tussen de inkopende overheid en Apple? Zo ja, welke
               zijn dat?
            </text:p>
      <text:h text:outline-level="2" text:style-name="stuktitel">Vraag 10
            </text:h>
      <text:p text:style-name="vraag">Bent u bereid uw steun uit te spreken voor de actie «makeITfair»?<text:note text:id="ID-2011Z09780-d29e222" text:note-class="footnote"><text:note-citation text:label="2">2</text:note-citation><text:note-body><text:p>Zie www.makeitfair.org</text:p></text:note-body></text:note>
               
            </text:p>
      <text:h text:outline-level="2" text:style-name="kamervraagopmerking_kop">Mededeling
            </text:h>
      <text:p text:style-name="kamervraagopmerking">Op 12 mei 2011 zijn vragen gesteld door de leden Voordewind, Ortega-Martijn (beiden ChristenUnie) en Braakhuis (GroenLinks)
               aan de staatssecretaris van Economische Zaken, Landbouw en Innovatie en de minister van Buitenlandse Zaken over mensenrechtenschendingen
               in de elektronicasector.
            </text:p>
      <text:p text:style-name="kamervraagopmerking">Mede namens de minister van Buitenlandse Zaken laat ik u weten dat bovengenoemde rvragen helaas niet binnen de gebruikelijke
               termijn beantwoord kunnen worden. Overleg met de sector en interdepartementale afstemming zijn nog gaande.
            </text:p>
      <text:p text:style-name="kamervraagopmerking">De beantwoording zal zo spoedig mogelijk aan uw Kamer worden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