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1</text:p>
      <text:p text:style-name="kamervragen">Vragen van het lid 
            van Veldhoven
            (D66) aan de staatssecretarissen van Economische Zaken, Landbouw en Innovatie en van Onderwijs, Cultuur en Wetenschap over
            buxusschimmels (ingezonden 11 mei 2011).
         </text:p>
      <text:p text:style-name="kamervragen">Mededeling van staatssecretaris 
            Bleker
            (Economische Zaken, Landbouw en Innovatie) (ontvangen 15 juni 2011).
         </text:p>
      <text:h text:outline-level="2" text:style-name="stuktitel">Vraag 1
            </text:h>
      <text:p text:style-name="vraag">Bent u bekend met het artikel «Problemen met buxus en mogelijke vervangers»?<text:note text:id="ID-2011Z09693-d29e98" text:note-class="footnote"><text:note-citation text:label="1">1</text:note-citation><text:note-body><text:p>Groen, vakblad voor ruimte in stad en landschap, april 2011 (http://www.vakbladgroen.nl/html/nieuwe_nummer.html)</text:p></text:note-body></text:note>
               
            </text:p>
      <text:h text:outline-level="2" text:style-name="stuktitel">Vraag 2
            </text:h>
      <text:p text:style-name="vraag">Wat is uw reactie op het in het artikel omschreven risico van het op grote schaal afsterven van buxusplanten in Nederland
               en omringende landen door de Cylindrocladium buxicola en Volutella buxii schimmels?
            </text:p>
      <text:h text:outline-level="2" text:style-name="stuktitel">Vraag 3
            </text:h>
      <text:p text:style-name="vraag">Bent u op de hoogte van de in het artikel omschreven proeven bij het Gartenkulturzentrum Niedersachsen (Park der Gärten) in
               Bad Zwischenahn in Duitsland, waarbij de meest gangbare in de handel voorkomende soorten en variëteiten buxus opzettelijk
               met voornoemde schimmels zijn besmet?
            </text:p>
      <text:h text:outline-level="2" text:style-name="stuktitel">Vraag 4
            </text:h>
      <text:p text:style-name="vraag">Kunt u de onderzoeksresultaten bevestigen, met name dat geen enkele soort en variëteit buxus volledig resistent is tegen de
               genoemde ziekten? Klopt het dat daardoor de schaal van de te verwachten schade aan deze plantsoort in potentie vergelijkbaar
               zou kunnen zijn met de iepziekte?
            </text:p>
      <text:h text:outline-level="2" text:style-name="stuktitel">Vraag 5
            </text:h>
      <text:p text:style-name="vraag">Wat is uw reactie op de constatering in het artikel dat het in Nederland moeilijk is «om niet geïnfecteerd buxus materiaal
               te krijgen»?
            </text:p>
      <text:h text:outline-level="2" text:style-name="stuktitel">Vraag 6
            </text:h>
      <text:p text:style-name="vraag">Kloppen de in het artikel vermelde structurele kosten van schade in de tienduizenden euro’s bij Paleis het Loo? Kunt u aangeven
               wat de financiële gevolgen van (verdere) verspreiding in Nederland van de Cylindrocladium buxicola en Volutella buxii ziekten
               onder buxusplanten zou kunnen betekenen voor het bedrijfsleven,voor particulieren en voor buitenplaatsen en paleizen, zoals
               bijvoorbeeld voor de (27 kilometer lange) buxushagen bij Paleis het Loo?
            </text:p>
      <text:h text:outline-level="2" text:style-name="stuktitel">Vraag 7
            </text:h>
      <text:p text:style-name="vraag">Klopt het dat het op dit ogenblik mogelijk is om buxusplanten die besmet zijn met de genoemde schimmels (in latente toestand)
               op de Nederlandse markt te brengen of vanuit Nederland te exporteren? Zo ja, vindt u dat wenselijk met het oog op het belang
               van de reputatie van de sector als geheel in verband met de grootschalige export? Ligt het in de bevoegdheid van de nieuwe
               Voedsel en Waren Autoriteit (nVWA) om dergelijke verkoop op te sporen en er daar maatregelen tegen te nemen?
            </text:p>
      <text:h text:outline-level="2" text:style-name="stuktitel">Vraag 8
            </text:h>
      <text:p text:style-name="vraag">Kunt u aangeven in welke mate curatief of preventief gebruik van gewasbestrijdingsmiddelen in verband met de voorgenoemde
               buxusziekten is toegenomen in de laatste jaren? Is er sprake van toenemende resistentie tegen dergelijke middelen en zo ja,
               bestaan er op dit moment mogelijkheden buiten het gebruik van traditionele gewasbestrijdingsmiddelen om deze schimmels te
               bestrijden of worden deze onderzocht?
            </text:p>
      <text:h text:outline-level="2" text:style-name="stuktitel">Vraag 9
            </text:h>
      <text:p text:style-name="vraag">Welke verdere maatregelen bent u van plan te nemen tegen de verspreiding van Cylindrocladium buxicola en Volutella buxii onder
               Nederlandse buxusplanten? Welke mogelijkheden zijn er in het bevorderen van voorlichting en onderzoek naar effectieve preventie
               en bestrijding?
            </text:p>
      <text:h text:outline-level="2" text:style-name="stuktitel">Vraag 10
            </text:h>
      <text:p text:style-name="vraag">Kunt u aangeven of en in welke mate er sprake is van Europese afspraken en afstemming in de bestrijding van deze schimmels?
               Zo nee, acht u een sterkere Europese regie op de aanpak van deze problematiek mogelijk en wenselijk, bent u van plan in internationaal
               verband hiervoor aandacht te vragen?
            </text:p>
      <text:h text:outline-level="2" text:style-name="kamervraagopmerking_kop">Mededeling
            </text:h>
      <text:p text:style-name="kamervraagopmerking">De vragen over buxusschimmels, gesteld door het lid van Veldhoven (D66) aan de staatssecretarissen van Economische Zaken,
               Landbouw en Innovatie en van Onderwijs, Cultuur en Wetenschap kunnen tot mijn spijt niet binnen de gebruikelijke termijn worden
               beantwoord vanwege het opvragen van nadere informatie en de noodzakelijke interdepartemental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