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0</text:p>
      <text:p text:style-name="kamervragen">Vragen van het lid 
            Helder
            (PVV) aan de minister van Veiligheid en Justitie over hulpofficieren van justitie die slechts een taakstraf krijgen aangeboden
            terwijl zij valsheid in geschrifte plegen (ingezonden 6 juni 2011).
         </text:p>
      <text:p text:style-name="kamervragen">Antwoord van minister 
            Opstelten
            (Veiligheid en Justitie) (ontvangen  14 juni 2011).
         </text:p>
      <text:h text:outline-level="2" text:style-name="stuktitel">Vraag 1
            </text:h>
      <text:p text:style-name="vraag">Bent u op de hoogte van het bericht «Taakstraffen voor Limburgse hulpofficieren»?<text:note text:id="ID-2011Z11775-d29e96" text:note-class="footnote"><text:note-citation text:label="1">1</text:note-citation><text:note-body><text:p>http://www.telegraaf.nl/binnenland/9925766/__Taakstraffen_voor_hulpofficieren__.html?cid=short</text:p></text:note-body></text:note>
               
            </text:p>
      <text:h text:outline-level="2" text:style-name="stuktitel">Antwoord 1
            </text:h>
      <text:p text:style-name="antwoord">Ja.</text:p>
      <text:h text:outline-level="2" text:style-name="stuktitel">Vraag 2
            </text:h>
      <text:p text:style-name="vraag">Klopt het dat het Openbaar Ministerie (OM) in Limburg vier onbevoegde hulpofficieren van justitie wegens valsheid in geschrifte
               een taakstraf heeft aangeboden? Waaruit bestaat de valsheid in geschrifte?
            </text:p>
      <text:h text:outline-level="2" text:style-name="stuktitel">Antwoord 2
            </text:h>
      <text:p text:style-name="antwoord">Ja. Het Openbaar Ministerie heeft mij meegedeeld dat de vier betrokkenen het transactieaanbod hebben geaccepteerd. De valsheid
               in geschrift heeft hieruit bestaan dat de betreffende politiefunctionarissen in de hoedanigheid van hulpofficier van justitie
               ambtshandelingen hebben verricht en daarvan processen-verbaal hebben opgemaakt en ondertekend, terwijl zij vanwege het ontbreken
               van een geldig certificaat niet weer bevoegd waren om als hulpofficier op te treden.
            </text:p>
      <text:h text:outline-level="2" text:style-name="stuktitel">Vraag 3
            </text:h>
      <text:p text:style-name="vraag">Deelt u de mening dat, gezien het gevolg wat het (evident) strafbare handelen van deze hulpofficieren kan hebben voor een
               strafzaak en waarvan het gevolg niet is uit te leggen aan slachtoffer en de samenleving, een taakstraf onacceptabel is? Zo
               nee, waarom niet?
            </text:p>
      <text:h text:outline-level="2" text:style-name="stuktitel">Antwoord 3
            </text:h>
      <text:p text:style-name="antwoord">Het bepalen van een straf gebeurt primair aan de hand van de aard en omstandigheden van het strafbare feit en de persoonlijke
               omstandigheden van de verdachte. Het OM is in de zaken van de vier betrokkenen tot de conclusie gekomen dat een transactieaanbod
               op grond van artikel 74 Wetboek van Strafrecht in de vorm van het verrichten van onbetaalde arbeid een passende en acceptabele
               afdoening is. Daarbij heeft het OM de gevolgen voor betrokkenen meegewogen van de reeds genomen disciplinaire maatregelen.
               Gelet op de privacy van de betrokkenen kan ik niet verder in detail treden.
            </text:p>
      <text:p text:style-name="antwoord">Ik acht de door het OM in deze gemaakte afweging verantwoord.</text:p>
      <text:h text:outline-level="2" text:style-name="stuktitel">Vraag 4
            </text:h>
      <text:p text:style-name="vraag">Hoe gaat u bewerkstelligen dat verlenging van certificaten in de toekomst tijdig plaatsvindt?</text:p>
      <text:h text:outline-level="2" text:style-name="stuktitel">Antwoord 4
            </text:h>
      <text:p text:style-name="antwoord">Ik verwijs naar de brief die uw Kamer zeer binnenkort zal ontvangen naar aanleiding van de toezegging die ik heb gedaan in
               antwoord op schriftelijke vragen van het lid Hennis-Plasschaert van uw Kamer (kenmerk 2010Z1705, ingezonden op 18 november
               2010).
            </text:p>
      <text:h text:outline-level="2" text:style-name="stuktitel">Vraag 5
            </text:h>
      <text:p text:style-name="vraag">Welke maatregelen gaat u nemen om te voorkomen dat bewijsmateriaal dat door een onbevoegde hulpofficier, bijvoorbeeld door
               verlopen certificering, is verzameld, verloren gaat voor strafzaken?
            </text:p>
      <text:h text:outline-level="2" text:style-name="stuktitel">Antwoord 5
            </text:h>
      <text:p text:style-name="antwoord">Ik verwijs naar mijn antwoorden op schriftelijke vragen van de leden Marcouch, Recourt en Kuiken van uw Kamer (kenmerk 2010Z17052, ingezonden op 18 november 2010). Het is niet aan mij, maar aan de rechter om in voorkomende gevallen te oordelen over de
               rechtmatigheid van verkregen bewijsmateriaal en de bruikbaarheid daarvan in een strafz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