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Aanhangsel van de handelin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, met de daarop door de regering gegeven antwoorden</text:p>
          </table:table-cell>
          <table:covered-table-cell/>
        </table:table-row>
      </table:table>
      <text:p text:style-name="kamervraagnummer">281</text:p>
      <text:p text:style-name="kamervragen">Vragen van het leden 
            Recourt
            en 
            Spekman
            (beiden PvdA) aan de minister van Justitie over bewindsvoerders die te weinig tijd hebben (ingezonden 5 oktober 2010).
         </text:p>
      <text:p text:style-name="kamervragen">Mededeling van minister 
            Opstelten
            (Veiligheid en Justitie) (ontvangen 22 oktober 2010).
         </text:p>
      <text:h text:outline-level="2" text:style-name="stuktitel">Vraag 1
            </text:h>
      <text:p text:style-name="vraag">Kent u het bericht «De bewindvoerder maakt er een potje van» uit het Nederlands Dagblad van 2 oktober 2010?<text:note text:id="ID-2010Z14125-d28e85" text:note-class="footnote"><text:note-citation text:label="1">1</text:note-citation><text:note-body><text:p> Nederlands Dagblad , «De bewindvoerder maakt er een potje van», 2 oktober 2010.</text:p></text:note-body></text:note>
               
            </text:p>
      <text:h text:outline-level="2" text:style-name="stuktitel">Vraag 2
            </text:h>
      <text:p text:style-name="vraag">Herkent u het beeld dat wordt opgeroepen dat bewindvoerders te weinig tijd hebben per cliënt? Zo ja, is het waar dat schuldenaren
               hierdoor nog meer schulden hebben gekregen? Kunt u dit kwantificeren? 
            </text:p>
      <text:h text:outline-level="2" text:style-name="stuktitel">Vraag 3
            </text:h>
      <text:p text:style-name="vraag">Is er onderscheid tussen de norm tussen de bewindvoering op grond van de Wet schuldsanering natuurlijke personen (Wsnp) en
               beschermingsbewind? Zo ja, kunt u bij de beantwoording van deze vragen rekening houden met dit onderscheid?
            </text:p>
      <text:h text:outline-level="2" text:style-name="stuktitel">Vraag 4
            </text:h>
      <text:p text:style-name="vraag">Kunt u inzicht geven in het gemiddeld aantal zaken per bewindvoerder en de vergoeding per dossier? Is er een tijdsnorm waarbinnen
               een gemiddelde bewindvoering kan worden verricht?
            </text:p>
      <text:h text:outline-level="2" text:style-name="stuktitel">Vraag 5
            </text:h>
      <text:p text:style-name="vraag">Op welke wijze wordt de kwaliteit van het werk van de bewindvoerders gecontroleerd?</text:p>
      <text:h text:outline-level="2" text:style-name="stuktitel">Vraag 6
            </text:h>
      <text:p text:style-name="vraag">Wat zijn de sanctiemogelijkheden tegen bewindsvoerders die ondermaats presteren? Wordt er regelmatig gebruik gemaakt van deze
               eventuele sancties? Zo ja, hoe vaak? Zo nee, waarom niet?
            </text:p>
      <text:h text:outline-level="2" text:style-name="kamervraagopmerking_kop">Mededeling
            </text:h>
      <text:p text:style-name="kamervraagopmerking">Hierbij bericht ik u dat de schriftelijke vragen van de leden Recourt en Spekman (beiden PvdA) over bewindsvoerders die te
               weinig tijd hebben (ingezonden 5 oktober 2010) niet binnen de gebruikelijke termijn kunnen worden beantwoord, aangezien nog
               niet alle benodigde informatie ontvangen is.
            </text:p>
      <text:p text:style-name="kamervraagopmerking">Ik streef ernaar de vragen zo spoedig mogelijk te beantwoorden.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Aanhangsel van de Handelin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