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09</text:p>
      <text:p text:style-name="kamervragen">Vragen van het lid 
            Irrgang
            (SP) aan de minister van Financiën over de benoeming van de nieuwe directeur van het IMF (ingezonden 26 mei 2011).
         </text:p>
      <text:p text:style-name="kamervragen">Antwoord van minister 
            De Jager
            (Financiën) (ontvangen 14 juni 2011).
         </text:p>
      <text:h text:outline-level="2" text:style-name="stuktitel">Vraag 1
            </text:h>
      <text:p text:style-name="vraag">Kunt u bevestigen dat u de kandidatuur van de Franse minister van Financiën Christine Lagarde steunt om de afgetreden IMF-topman
               Dominique Strauss-Kahn op te volgen?<text:note text:id="ID-2011Z11105-d29e96" text:note-class="footnote"><text:note-citation text:label="1">1</text:note-citation><text:note-body><text:p>http://www.nuzakelijk.nl/algemeen/2521521/jager-steunt-lagarde.html</text:p></text:note-body></text:note>
               
            </text:p>
      <text:h text:outline-level="2" text:style-name="stuktitel">Antwoord 1
            </text:h>
      <text:p text:style-name="antwoord">Ik kan bevestigen dat ik de kandidatuur van de Franse minister van Financiën Christine Lagarde steun voor de positie van Managing
               Director (MD) bij het IMF. Gezien haar expertise vind ik haar de meest geschikte kandidaat voor deze post. In Europees verband
               heeft zij zich onderscheiden in de schuldencrisis en op wereldtoneel heeft zij veel indruk gemaakt als vertegenwoordiger van
               het Franse G20-voorzitterschap. Ik verwacht daarom dat zij ook buiten Europa steun geniet; een breed draagvlak is van groot
               belang voor een MD. Bovendien zou zij de eerste vrouwelijke MD worden.
            </text:p>
      <text:h text:outline-level="2" text:style-name="stuktitel">Vraag 2
            </text:h>
      <text:p text:style-name="vraag">In hoeverre strookt dit met uw eerder uitlatingen dat «Het Koninkrijk (...) zich, in samenhang met het proces bij het IMF,
               (zal) uitspreken voor een open en transparant selectieproces voor de President van de Wereldbank dat gebaseerd is op merites,
               ongeacht nationaliteit»<text:note text:id="ID-2011Z11105-d29e117" text:note-class="footnote"><text:note-citation text:label="2">2</text:note-citation><text:note-body><text:p>Kamerstuk 26 234, nr. 112, p. 12.
               </text:p></text:note-body></text:note> en dat «Het Koninkrijk groot voorstander (is) van een selectie van het Senior Management uitsluitend op basis van competenties
               en ongeacht nationaliteit ...»?<text:note text:id="ID-2011Z11105-d29e127" text:note-class="footnote"><text:note-citation text:label="3">3</text:note-citation><text:note-body><text:p>Kamerstuk 26 234, nr. 105, p. 9.
               </text:p></text:note-body></text:note>
               
            </text:p>
      <text:h text:outline-level="2" text:style-name="stuktitel">Antwoord 2
            </text:h>
      <text:p text:style-name="antwoord">Het Koninkrijk is inderdaad voorstander van een open en transparant proces, waarbij een kandidaat wordt gekozen op basis van
               merites en niet op basis van nationaliteit. De steun voor Christine Lagarde vanuit Nederland is dan ook gebaseerd op haar
               uitstekende expertise en haar omvangrijke netwerk, ook buiten Europa. Aangezien ik van mening ben dat voor de benoeming kwaliteit,
               niet nationaliteit, doorslaggevend moet zijn, kan ik me niet vinden in de visie van sommigen dat juist iemand van buiten Europa
               per definitie het meest geschikt zou zijn voor de post van MD.
            </text:p>
      <text:h text:outline-level="2" text:style-name="stuktitel">Vraag 3 t/m 10
            </text:h>
      <text:p text:style-name="vraag">Hoe beoordeelt u de opmerkingen van Rene Weber, het Zwitserse lid van de raad van bestuur van het IMF, dat hij niet is overtuigd
               van het argument dat een Europese directeur van het IMF nu specifiek van belang is omdat het IMF zo sterk betrokken is bij
               de Europese schuldencrisis, maar dat eerder het omgekeerde het geval is, het zou positief zijn als een persoon van buiten
               straks de zwaktes in de eurozone aanwijst?<text:note text:id="ID-2011Z11105-d29e147" text:note-class="footnote"><text:note-citation text:label="4">4</text:note-citation><text:note-body><text:p>http://www.nuzakelijk.nl/algemeen/2521002/afkomst-niet-doorslaggevend-in-keus-imf-baas.html</text:p></text:note-body></text:note>
               
            </text:p>
      <text:p text:style-name="vraag">Deelt u de mening van de ministers van Financiën van Zuid-Afrika en Australië dat bekwaamheid en niet iemands nationaliteit
               de doorslag zou moeten geven bij het aanwijzen van een opvolger van de afgetreden IMF-topman Dominique Strauss-Kahn?<text:note text:id="ID-2011Z11105-d29e167" text:note-class="footnote"><text:note-citation text:label="5">5</text:note-citation><text:note-body><text:p>Idem.</text:p></text:note-body></text:note> Zo ja, hoe rijmt u dit met uw steun voor Lagarde?
            </text:p>
      <text:p text:style-name="vraag">Kunt u ingaan op de uitlatingen van Jim O’Neill, vermogensbeheerder bij Goldman Sachs, die het een «volstrekt onzinnig» argument
               noemt dat alleen een Europeaan geschikt zou zijn nu Europa met een schuldencrisis kampt? Kunt u hierbij tevens ingaan op zijn
               argument dat het voor Europa juist beter zou zijn als iemand met een frisse en onafhankelijke blik, een autoriteit van buiten,
               wordt aangesteld?<text:note text:id="ID-2011Z11105-d29e188" text:note-class="footnote"><text:note-citation text:label="6">6</text:note-citation><text:note-body><text:p>http://www.fd.nl/artikel/22243942/nederland-ziet-lagarde-graag-imf</text:p></text:note-body></text:note>
               
            </text:p>
      <text:p text:style-name="vraag">Kunt u ingaan op de stelling van Nicolas Véron, verbonden aan de denktank Peterson Institute, dat het een niet-Europeaan waarschijnlijk
               gemakkelijker afgaat de rest van de wereld (lees: Azië en de VS) te overtuigen van mogelijke extra steun voor Europese lidstaten?
               Deelt u deze stelling? Zo nee, waarom niet? Zo ja, welke conclusies verbindt u hieraan?<text:span text:style-name="superscript"><text:note-ref text:reference-format="text" text:ref-name="ID-2011Z11105-d29e167" text:note-class="footnote">5</text:note-ref></text:span>
               
            </text:p>
      <text:p text:style-name="vraag">Deelt u de mening van Linn, Véron én O'Neill dat «mondiale onevenwichtigheden, de Amerikaanse staatsschuld en de instabiliteit
               in veel opkomende landen net zulke belangrijke kwesties zijn als de crisis in de eurozone» en dat «een benoeming van bijvoorbeeld
               de Singaporese minister van Financiën tot directeur van het IMF het wellicht makkelijker (maakt) een oplossing te vinden»?<text:span text:style-name="superscript"><text:note-ref text:reference-format="text" text:ref-name="ID-2011Z11105-d29e167" text:note-class="footnote">5</text:note-ref></text:span>
               
            </text:p>
      <text:p text:style-name="vraag">Deelt u de opvatting van James Paul van het Global Policy Forum dat «de Raad de benoemingsprocedure serieus moet nemen en
               op democratische wijze moet houden» en dat «we niet terug moeten vallen in de oude formules van Westerse dominantie in een
               wereld die zich verder heeft ontwikkeld»?<text:note text:id="ID-2011Z11105-d29e249" text:note-class="footnote"><text:note-citation text:label="7">7</text:note-citation><text:note-body><text:p>http://ipsnews.net/news.asp?idnews=55709</text:p></text:note-body></text:note>
               
            </text:p>
      <text:p text:style-name="vraag">Deelt u de opvatting van de heer Chakravarthi Raghavan dat het raar is om voor een Europese IMF directeur te pleiten vanwege
               de betrokkenheid van het IMF bij de Europese schuldencrisis aangezien in het verleden altijd de omgekeerde redenering gold,
               namelijk dat de VS en de EU altijd stelden dat ontwikkelingslanden als debiteuren geen controle over de bank mochten uitoefenen?<text:span text:style-name="superscript"><text:note-ref text:reference-format="text" text:ref-name="ID-2011Z11105-d29e167" text:note-class="footnote">5</text:note-ref></text:span>
               
            </text:p>
      <text:p text:style-name="vraag">Wat is uw reactie op de open brief van een wereldwijd coalitie van meer dan 100 activisten over de benoeming van de nieuwe
               IMF managing director? Deelt u de kritiek dat de sollicitatieprocedure een open en transparant proces zou moeten zijn, ongeacht
               nationaliteit en conform de afspraken die het IMF en de G20 hierover zelf in 2008 en 2009 maakten? Zo nee, waarom niet?<text:note text:id="ID-2011Z11105-d29e289" text:note-class="footnote"><text:note-citation text:label="8">8</text:note-citation><text:note-body><text:p>http://www.brettonwoodsproject.org/art-568440</text:p></text:note-body></text:note>
               
            </text:p>
      <text:h text:outline-level="2" text:style-name="stuktitel">Antwoord 3 t/m 10
            </text:h>
      <text:p text:style-name="antwoord">Zoals gezegd steun ik Christine Lagarde vanwege haar expertise, maar daarnaast vind ik het een voordeel – maar geen vereiste
               –  dat zij goed ingewijd is in de Europese situatie. Haar nationaliteit houdt mijns inziens niet in dat zij niet met onafhankelijke
               blik naar de situatie zou kunnen kijken, zoals Rene Weber lijkt te suggereren. Van een kandidaat van het kaliber van Christine
               Lagarde is te verwachten dat zij de onafhankelijkheid van het IMF zal waarborgen.
            </text:p>
      <text:p text:style-name="antwoord">Ook zie ik geen potentiële belangenverstrengeling, zoals de heer Chakravarthi Raghavan schetst. Europa als geheel kan niet
               als debiteur van het IMF gezien worden, aangezien het overgrote deel van Europa juist een belangrijke crediteur is. De kwestie
               van draagvlak voor Europese programma’s, zoals benoemd door Nicolas Véron, onderstreept het belang van een sterke kandidaat
               die brede steun geniet. Nationaliteit is daarbij van ondergeschikt belang. Dit geldt ook voor andere belangrijke kwesties,
               zoals de aanpak van mondiale onevenwichtigheden.
            </text:p>
      <text:p text:style-name="antwoord">Het volgen van een democratisch en transparant proces voor de benoeming van de MD is van essentieel belang om de beste kandidaat
               op de post te krijgen. Ik kan u verzekeren dat de stemprocedure op democratische en transparante wijze plaatsvindt, zoals
               beschreven op http://www.imf.org/external/np/sec/pr/2011/pr11191.htm.  De veranderende wereldverhoudingen worden wel degelijk
               erkend bij het IMF; naast het open en transparante proces voor de verkiezing van de MD blijkt dit ook uit de aanzienlijke
               verschuiving in stemgewicht van ontwikkelde landen naar opkomende economieën en de extra stoelen voor opkomende economieën
               in de Raad van Bestuur die recent zijn afgespro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