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08</text:p>
      <text:p text:style-name="kamervragen">Vragen van het lid 
            Dijsselbloem
            (PvdA) aan de minister van Onderwijs, Cultuur en Wetenschap inzake havo-vwo-onderwijs voor autisten (ingezonden 18 mei 2011).
         </text:p>
      <text:p text:style-name="kamervragen">Antwoord van minister 
            Van Bijsterveldt-Vliegenthart
            (Onderwijs, Cultuur en Wetenschap) (ontvangen 14 juni 2011).
         </text:p>
      <text:h text:outline-level="2" text:style-name="stuktitel">Vraag 1
            </text:h>
      <text:p text:style-name="vraag">Heeft u kennisgenomen van het bericht, «Geen speciale havo voor autist» waarin wordt gemeld dat de inspectie mogelijk vele
               tonnen gaat terugvorderen van scholen die voortgezet speciaal onderwijs (vso) op havo-vwo niveau aanboden in Tilburg en Eindhoven?<text:note text:id="ID-2011Z10272-d29e89" text:note-class="footnote"><text:note-citation text:label="1">1</text:note-citation><text:note-body><text:p>Trouw 16 mei 2011.</text:p></text:note-body></text:note>
               
            </text:p>
      <text:h text:outline-level="2" text:style-name="stuktitel">Antwoord 1
            </text:h>
      <text:p text:style-name="antwoord">Ja.</text:p>
      <text:h text:outline-level="2" text:style-name="stuktitel">Vraag 2
            </text:h>
      <text:p text:style-name="vraag">Is het waar dat genoemde scholen nog niets hebben vernomen van de terugvordering waarmee de inspectie dreigt?</text:p>
      <text:h text:outline-level="2" text:style-name="stuktitel">Antwoord 2
            </text:h>
      <text:p text:style-name="antwoord">Nee. De inspectie heeft meermalen met de betreffende scholen gesproken over de onrechtmatigheid van de constructie die zij
               in het leven hebben geroepen, over de termijnen waarop een en ander weer geheel conform wet- en regelgeving zou moeten worden
               neergezet en over de terugvordering. Het gaat om een constructie waarbij leerlingen zijn bekostigd op basis van inschrijving
               in het voortgezet speciaal onderwijs en voltijds onderwijs ontvingen op een reguliere vo-school, hetgeen in strijd is met
               de wet. Het wettelijke kader biedt wel de mogelijkheid om de leerlingen met een leerlinggebonden budget te plaatsen in de
               reguliere vo-school. Het verschil tussen de extra bekostiging in het voortgezet speciaal onderwijs en het leerlinggebonden
               budget wordt teruggevorderd.
            </text:p>
      <text:h text:outline-level="2" text:style-name="stuktitel">Vraag 3
            </text:h>
      <text:p text:style-name="vraag">Is het waar dat genoemde scholen deze oplossing noodgedwongen hebben gekozen omdat zij geen toestemming kregen voor het aanbieden
               van speciaal onderwijs op havo-vwo niveau? Waarom werd deze toestemming niet verkregen?
            </text:p>
      <text:h text:outline-level="2" text:style-name="stuktitel">Antwoord 3
            </text:h>
      <text:p text:style-name="antwoord">Nee. Scholen voor regulier onderwijs kunnen havo-vwo onderwijs aanbieden aan leerlingen met een indicatie. De rugzak financiering
               kan dan worden ingezet voor speciale voorzieningen en/of begeleiding. Scholen voor voortgezet speciaal onderwijs kunnen als
               zij dat willen onderwijs op havo-vwo niveau aanbieden. Onder de huidige wetgeving zijn zij daarbij aangewezen op samenwerking
               (symbiose) met regulier onderwijs of op het staatsexamen om leerlingen examen te laten doen en een diploma te laten verkrijgen.
               In het wetsvoorstel kwaliteit (voortgezet) speciaal onderwijs worden de mogelijkheden hiertoe verruimd.
            </text:p>
      <text:h text:outline-level="2" text:style-name="stuktitel">Vraag 4
            </text:h>
      <text:p text:style-name="vraag">Aan welke voorwaarden moet worden voldaan om wèl toestemming te geven om ook op havo-vwo niveau voortgezet speciaal onderwijs te
               geven?
            </text:p>
      <text:h text:outline-level="2" text:style-name="stuktitel">Antwoord 4
            </text:h>
      <text:p text:style-name="antwoord">Voor het geven van havo-vwo onderwijs zijn op dit moment geen andere voorwaarden waaraan scholen moeten voldoen dan die welke
               zijn genoemd in het antwoord op vraag 3.
            </text:p>
      <text:h text:outline-level="2" text:style-name="stuktitel">Vraag 5
            </text:h>
      <text:p text:style-name="vraag">Is het waar dat het onderwijsaanbod van het voorgezet voor speciaal onderwijs hoofdzakelijk vmbo betreft? Is het waar dat
               er ook in het vso nadrukkelijk behoefte is aan onderwijs op havo of vwo niveau? Waarom is dit zo weinig beschikbaar?
            </text:p>
      <text:h text:outline-level="2" text:style-name="stuktitel">Antwoord 5
            </text:h>
      <text:p text:style-name="antwoord">Circa één derde van de leerlingen in het voortgezet speciaal onderwijs volgt onderwijs dat tot een regulier diploma voortgezet
               onderwijs leidt, via symbiose of via staatsexamen. Het merendeel van die leerlingen volgt inderdaad vmbo-onderwijs. Uit een
               quick scan uit 2008, waarbij 340 scholen voor voortgezet speciaal onderwijs zijn aangeschreven en er 297 reageerden, bleek
               dat op 53 vestingen (ook) havo-onderwijs wordt aangeboden.
            </text:p>
      <text:h text:outline-level="2" text:style-name="stuktitel">Vraag 6
            </text:h>
      <text:p text:style-name="vraag">Deelt u de mening dat veel kinderen met autisme in de juiste omgeving en met goede begeleiding onderwijs op havo of vwo-niveau
               aan zouden kunnen?
            </text:p>
      <text:h text:outline-level="2" text:style-name="stuktitel">Antwoord 6
            </text:h>
      <text:p text:style-name="antwoord">Ja. Veel kinderen met autisme kunnen met de juiste begeleiding en voldoende structuur havo/ vwo onderwijs volgen. Daartoe
               zijn zowel binnen het (voortgezet) speciaal onderwijs als binnen het reguliere voortgezet onderwijs (met een lgf) mogelijkheden.
            </text:p>
      <text:h text:outline-level="2" text:style-name="stuktitel">Vraag 7
            </text:h>
      <text:p text:style-name="vraag">Bent u bereid genoemde scholen alsnog in staat te stellen ook voortgezet speciaal onderwijs aan te bieden op vwo-niveau zodat
               de gekozen u-bocht constructie niet langer nodig is?
            </text:p>
      <text:h text:outline-level="2" text:style-name="stuktitel">Antwoord 7
            </text:h>
      <text:p text:style-name="antwoord">Nee. De gekozen u-bocht constructie is ook nu niet nodig en onrechtmatig. Onder de huidige wetgeving kunnen leerlingen met
               een indicatie via de rugzak regulier onderwijs volgen met speciale voorzieningen. Voortgezet speciaal onderwijs kunnen  leerlingen
               die daarop zijn aangewezen, ook nu al onderwijs op havo-vwo niveau bieden en uit de reeds genoemde quick scan blijkt dat dit
               ook gebeurt.
            </text:p>
      <text:p text:style-name="antwoord">In de nabije toekomst zullen beide mogelijkheden als gevolg van het wetsvoorstel passend onderwijs en het wetsvoorstel kwaliteit
               (voortgezet) speciaal onderwijs overigens aan verandering onderhevig zijn, waardoor de mogelijkheden passend onderwijs te
               bieden nog verder worden geoptimaliseerd.
            </text:p>
      <text:h text:outline-level="2" text:style-name="stuktitel">Vraag 8
            </text:h>
      <text:p text:style-name="vraag">Bent u in het licht van de hiervoor genoemde context, bereid van de aangekondigde terugvordering af te zien?</text:p>
      <text:h text:outline-level="2" text:style-name="stuktitel">Antwoord 8
            </text:h>
      <text:p text:style-name="antwoord">Ne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