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7</text:p>
      <text:p text:style-name="kamervragen">Vragen van het lid 
            De Mos
            (PVV) aan de minister van Veiligheid en Justitie over gaten in de Voetbalwet (ingezonden 16 mei 2011).
         </text:p>
      <text:p text:style-name="kamervragen">Antwoord van minister 
            Opstelten
            (Veiligheid en Justitie) (ontvangen  14 juni 2011).
         </text:p>
      <text:h text:outline-level="2" text:style-name="stuktitel">Vraag 1
            </text:h>
      <text:p text:style-name="vraag">Bent u bekend met het bericht «Meldplicht Ajaxfans mislukt weer»<text:note text:id="ID-2011Z09950-d29e98" text:note-class="footnote"><text:note-citation text:label="1">1</text:note-citation><text:note-body><text:p>Het Parool, 9 mei 2011: «Meldplicht Ajaxfans mislukt weer»</text:p><text:p>http://www.parool.nl/parool/nl/224/BINNENLAND/article/detail/2291839/2011/05/09/Meldplicht-Ajaxfans-mislukt-weer.dhtml</text:p></text:note-body></text:note> en dat daardoor drie relschoppers met een meldplicht via de voorzieningenrechter alsnog toegang hebben gekregen tot de bekerfinale
               van afgelopen zondag?
            </text:p>
      <text:h text:outline-level="2" text:style-name="stuktitel">Antwoord 1
            </text:h>
      <text:p text:style-name="antwoord">Ja.</text:p>
      <text:h text:outline-level="2" text:style-name="stuktitel">Vraag 2
            </text:h>
      <text:p text:style-name="vraag">Deelt u de mening dat deze gebeurtenis laat zien dat er nog gaten in de Voetbalwet zitten en dat deze gaten zo snel mogelijk
               worden gedicht, bijvoorbeeld door een stadionverbod te laten gelden voor alle stadions in Nederland, in plaats van alleen
               voor het stadion in de stad waar het verbod is uitgesproken? Zo nee, waarom niet?
            </text:p>
      <text:h text:outline-level="2" text:style-name="stuktitel">Antwoord 2
            </text:h>
      <text:p text:style-name="antwoord">Deze mening deel ik niet. De Wet maatregelen bestrijding voetbalvandalisme en ernstige overlast richt zich op de aanpak van
               personen, die individueel of in groepsverband in het verleden herhaaldelijk de openbare orde hebben verstoord of bij die groepsgewijze
               ordeverstoringen een leidende rol gehad en jegens wie ernstige vrees voor verdere ordeverstoring bestaat. De burgemeester
               kan een gebiedsverbod opleggen aan een persoon. Dit gebied is aan te wijzen binnen de gemeente en kan ook rondom het stadion
               zijn. Daaraan heeft de voorzieningenrechter geen enkele afbreuk gedaan. Van een lacune in de wet is derhalve ook geen sprake.
               De toewijzing van de voorlopige voorziening was gelegen in de – naar het oordeel van de voorzieningenrechter – mogelijk onvoldoende
               feitelijke grondslag voor en mogelijk onvoldoende zorgvuldige voorbereiding van de besluiten.
            </text:p>
      <text:p text:style-name="antwoord">Naast het toepassen van de Wet maatregelen bestrijding voetbalvandalisme en ernstige overlast door de burgemeester, kan binnen
               het betaald voetbal door de KNVB een stadionverbod worden opgelegd op basis van de Standaardvoorwaarden van de KNVB dan wel
               op grond van een door een betaaldvoetbalorganisatie (hierna: bvo) vooraf aan de KNVB afgegeven volmacht om het zogeheten «huisrecht»
               van de bvo’s toe te passen. Het stadionverbod van de KNVB heeft derhalve een civielrechtelijk karakter.
            </text:p>
      <text:p text:style-name="antwoord">Zowel een bvo als het OM kunnen bij de KNVB melding doen van een supporter die zich vermoedelijk schuldig heeft gemaakt aan
               het overtreden van de Standaardvoorwaarden van de KNVB of voetbalgerelateerd wangedrag. Indien de melding voldoende aanknopingspunten
               bevat gaat de KNVB in beginsel over tot oplegging van een landelijk stadionverbod.
            </text:p>
      <text:h text:outline-level="2" text:style-name="stuktitel">Vraag 3 en 4
            </text:h>
      <text:p text:style-name="vraag">Deelt u de mening dat de Engelse Voetbalwet een groot succes is, mede omdat die vele malen strenger is dan de Nederlandse?
               Zo nee, hoe verklaart u het dan dat het hooliganisme in de Engelse stadions, zonder clubcardregelingen en verplichte combireizen,
               tot het verleden behoort?
            </text:p>
      <text:p text:style-name="vraag">Bent u bereid de Nederlandse Voetbalwet naast de Engelse te leggen en de alsdan te vinden zwaktes in de Nederlandse Voetbalwet
               te repareren met in de Engelse Voetbalwet te vinden maatregelen? Zo nee, waarom niet?
            </text:p>
      <text:h text:outline-level="2" text:style-name="stuktitel">Antwoord 3 en 4
            </text:h>
      <text:p text:style-name="antwoord">De ervaringen met de Engelse voetbalwet worden meegenomen bij de evaluatie van de Wet maatregelen bestrijding voetbalvandalisme
               en ernstige overlast, zoals toegezegd bij de aanvaarding van de daartoe strekkende motie Dölle c.s. (Kamerstukken I, vergaderjaar
               2009–2010, 31 467, I). Ik wil deze evaluatie afwachten voordat ik uitspraken doe over de Engelse voetbal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