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6</text:p>
      <text:p text:style-name="kamervragen">Vragen van het lid 
            Marcouch
            (PvdA) aan de ministers van Veiligheid en Justitie en van Binnenlandse Zaken en Koninkrijksrelaties over rellen en vernielingen
            bij het huis van de burgemeester van Urk (ingezonden 13 mei 2011).
         </text:p>
      <text:p text:style-name="kamervragen">Antwoord van de ministers Opstelten (Veiligheid en Justitie) en Donner (Binnenlandse Zaken en Koninkrijksrelaties) (ontvangen
            14 juni 2011) Zie ook Aanhangsel Handelingen, vergaderjaar 2010–2011, nr. 2737.
         </text:p>
      <text:h text:outline-level="2" text:style-name="stuktitel">Vraag 1
            </text:h>
      <text:p text:style-name="vraag">Heeft u kennisgenomen van de berichtgeving van omroep Flevoland over de terrorisering van de burgemeester door Urks tuig omdat
               hij een einde wil maken aan gewelddadig drugs- en drankgebruik?
            </text:p>
      <text:h text:outline-level="2" text:style-name="stuktitel">Antwoord 1
            </text:h>
      <text:p text:style-name="antwoord">Ja.</text:p>
      <text:h text:outline-level="2" text:style-name="stuktitel">Vraag 2 en 3
            </text:h>
      <text:p text:style-name="vraag">Deelt u de mening dat het gezag van de burgemeester altijd boven elke twijfel verheven moet zijn en dat rellen, vernielingen
               en aanslagen tegen dat gezag hard moeten worden aangepakt? Zo ja, hoe heeft u de burgemeester van Urk ondersteund in de bevestiging
               van zijn gezag en op welke wijze bent u van plan dat de komende tijd te doen? Heeft u al contact gehad met de burgemeester?
            </text:p>
      <text:p text:style-name="vraag">Deelt u de mening dat u met uw publiekelijk waarneembare bescherming en aanmoediging van de burgemeester van Urk aan alle
               burgemeesters van Nederland duidelijk maakt dat u verlangt dat burgemeesters grenzen stellen en normerend optreden? Is dat
               voor u een reden dit te gaan doen?
            </text:p>
      <text:h text:outline-level="2" text:style-name="stuktitel">Antwoord 2 en 3
            </text:h>
      <text:p text:style-name="antwoord">Burgemeesters hebben een belangrijke rol bij de invulling van de democratische waarden zoals die in de wet verankerd zijn.
               Van hen wordt verwacht dat zij deze rol op deskundige en integere wijze uitvoeren. Het is onacceptabel als agressie en geweld
               hen in deze uitvoering belemmert. Burgemeesters verdienen dan ook extra steun en bescherming. Dit kabinet zet stevig in om
               agressie en geweld tegen personen met publieke taken te verminderen.
            </text:p>
      <text:p text:style-name="antwoord">De minister van Binnenlandse Zaken en Koninkrijksrelaties heeft hierover op 21 maart 2011 een brief gestuurd aan alle politieke
               ambtsdragers. Daarin is benadrukt dat burgemeesters en andere politieke ambtsdragers een voorbeeldrol vervullen naar de gemeenschap
               en de werknemers met publieke taken die zij (in)direct aansturen. Het is vanuit die voorbeeldrol van belang dat zij duidelijk
               maken waar de grenzen van het toelaatbare liggen, en dat zij de aanpak van agressie en geweld nadrukkelijk uitdragen. Dit
               heeft de minister van Binnenlandse Zaken en Koninkrijksrelaties op 9 mei 2011 ook besproken met het Nederlands Genootschap
               voor Burgemeesters. Verder heeft hij met de burgemeester contact gehad om hem ook persoonlijk te steunen in zijn optreden.
            </text:p>
      <text:h text:outline-level="2" text:style-name="stuktitel">Vraag 4
            </text:h>
      <text:p text:style-name="vraag">Naar welke strafbare feiten rond de rellen en de aanslag op de woning van de burgemeester van Urk voert de politie op dit
               moment onderzoek uit? Wanneer zijn deze onderzoeken gestart? Wat is het verloop van de onderzoeken? Hoe is de medewerking
               uit de gemeenschap, van omstanders en ouders?
            </text:p>
      <text:h text:outline-level="2" text:style-name="stuktitel">Antwoord 4
            </text:h>
      <text:p text:style-name="antwoord">De burgemeester van Urk heeft naar aanleiding van incidenten bij zijn woning (in de nasleep van Koninginnenacht) aangifte
               gedaan bij de politie. Naar aanleiding van het incident met de brandbom is een strafrechtelijk onderzoek gestart. Dit onderzoek
               loopt nog. In het weekend van 28 en 29 mei 2011 zijn in deze zaak drie aanhoudingen verricht. Ter bescherming van het opsporingsbelang
               kunnen geen verdere bijzonderheden worden gegeven over de start van het onderzoek, het verloop daarvan en de medewerking daaraan.
               Als het strafrechtelijk onderzoek is geëindigd, zal het Openbaar Ministerie beoordelen of, en zo ja welke, feiten vervolgd
               kunnen worden.
            </text:p>
      <text:h text:outline-level="2" text:style-name="stuktitel">Vraag 5
            </text:h>
      <text:p text:style-name="vraag">Deelt u de mening dat bestuurders van alle bedreigingen en strafbare feiten jegens hen aangifte zouden moeten doen? Van welke
               gebeurtenissen heeft de burgemeester op dit moment zelf aangifte gedaan? Als de burgemeester nog niet van alle strafbare feiten
               aangifte heeft gedaan, wilt u hem daar dan toe aansporen?
            </text:p>
      <text:h text:outline-level="2" text:style-name="stuktitel">Antwoord 5
            </text:h>
      <text:p text:style-name="antwoord">Zoals de minister van Binnenlandse Zaken en Koninkrijksrelaties uw Kamer heeft laten weten naar aanleiding van het onderzoek
               Bedreigd Bestuur (Kamerstukken II, vergaderjaar 2010–2011, 28 684, nr. 295), baart het ons zorgen dat te vaak geen melding wordt gemaakt van agressie en geweld, en dat slechts in een derde van de
               gevallen de dader op zijn gedrag wordt aangesproken. Politieke ambtsdragers moeten ongewenst gedrag altijd melden. Met het
               Nederlandse Genootschap van Burgemeesters is afgesproken een aantal maatregelen te implementeren. Dit betreft onder andere
               een geweldsprotocol voor burgemeesters, kennis- en vaardigheidstrainingen voor nieuwe en zittende burgemeesters, een Vertrouwenslijn
               politieke ambtsdragers. Deze maatregelen zullen eind 2012 op hun effectiviteit worden geëvalueerd.
            </text:p>
      <text:h text:outline-level="2" text:style-name="stuktitel">Vraag 6
            </text:h>
      <text:p text:style-name="vraag">Hoe serieus acht u de plannen om opnieuw te protesteren tegen de burgemeester en de maatregelen van het Urker gemeentebestuur?
               Hoe helpt u het Urker gemeentebestuur zich hierop voor te bereiden?
            </text:p>
      <text:h text:outline-level="2" text:style-name="stuktitel">Antwoord 6
            </text:h>
      <text:p text:style-name="antwoord">De politie is op de hoogte van geruchten over nieuwe protesten. De lokale politiechef en de jeugdagent participeren in diverse
               overleggen tussen belanghebbenden en jongeren waarin dit aan de orde komt. In de lokale driehoek zijn afspraken gemaakt over
               de beleidsuitgangspunten en de tolerantiegrenzen alsmede over de preparatie en politie-inzet bij eventuele vervolgacties.
               Indien wij vanuit de lokale driehoek signalen krijgen dat er behoefte is aan ondersteuning dan zullen wij het nodige doen.
               Verder verwijzen wij naar het antwoord op vragen 2 en 3.
            </text:p>
      <text:h text:outline-level="2" text:style-name="stuktitel">Vraag 7
            </text:h>
      <text:p text:style-name="vraag">Deelt u de analyse dat de ongeregeldheden voortkomen uit de strengere aanpak door de gemeente Urk van drank- en drugsgebruik
               en van oude gebruiken die voor de bevolking veel overlast veroorzaken? Zo nee, wat is volgens u dan de aanleiding van deze
               ongeregeldheden? Zo ja, hoe waardeert u de keus van het gemeentebestuur om gegroeide misstanden aan te pakken die illegaal
               of ongewenst zijn?
            </text:p>
      <text:h text:outline-level="2" text:style-name="stuktitel">Antwoord 7
            </text:h>
      <text:p text:style-name="antwoord">De ongeregeldheden lijken vooral te zijn ontstaan naar aanleiding van de aanpak van jongeren die gevaarlijke en overlastgevende
               overtredingen begaan met scooters. Wij hebben geen reden om te twijfelen aan het oordeel van de burgemeester van Urk dat deze
               gedragingen dermate ernstig zijn dat zij niet kunnen worden getolereerd, zeker niet als er (een teveel aan) alcohol in het
               spel is.
            </text:p>
      <text:h text:outline-level="2" text:style-name="stuktitel">Vraag 8
            </text:h>
      <text:p text:style-name="vraag">Hoe waarborgt u dat de politie in een hechte gemeenschap als Urk de wetten en regels handhaaft in plaats van onderdeel uit
               te maken van de cultuur die de jongeren uitdragen? Welke maatregelen neemt de korpsbeheerder van Flevoland hiervoor?
            </text:p>
      <text:h text:outline-level="2" text:style-name="stuktitel">Antwoord 8
            </text:h>
      <text:p text:style-name="antwoord">Sinds vele jaren werkt de politie Flevoland met een vast team van allround politiemensen binnen de gemeente Urk. Slechts een
               enkel lid van het team woont op Urk. Deze werkwijze leidt tot een grote mate van lokale bekendheid van de betrokken politiemensen,
               en – omgekeerd – tot een grote mate van acceptatie van deze politiemensen door de bevolking. De prioriteiten van het team
               zijn afgestemd op het veiligheidsbeeld van Urk en vastgesteld in de lokale driehoek.
            </text:p>
      <text:p text:style-name="antwoord">Uit de managementrapportages van de politie Flevoland blijkt dat er door de Urker politiemensen intensief en meer dan gemiddeld
               wordt gehandhaafd op feiten als rijden onder invloed, te hard rijden en geweld. Het ophelderingspercentage van aangegeven
               misdrijven is hoog. Het team is effectief gebleken bij het interveniëren op hinderlijke en overlastgevende jeugdgroepen. Tegelijk
               wordt er door het team sterk ingezet op preventiemaatregelen als het gaat om het voorkomen van onder andere verkeersongevallen
               en geweld in de horeca. Het participeren in overlegstructuren inzake jongeren en het regelmatig in gesprek gaan met jongeren
               zelf draagt hieraan bij. Er is dan ook geen sprake van dat de politie onderdeel is gaan uitmaken van de cultuur die overlastgevende
               jongeren uitdragen.
            </text:p>
      <text:h text:outline-level="2" text:style-name="stuktitel">Vraag 9 en 10
            </text:h>
      <text:p text:style-name="vraag">Wat is naar uw mening de rol van de Urker gemeenschap en de ouders van de relschoppers in de cultuurveranderingen die het
               gemeentebestuur nastreeft? Wordt deze rol al voldoende opgepakt? Zo nee, wat moet er volgens u gebeuren om dit te veranderen?
            </text:p>
      <text:p text:style-name="vraag">Deelt u de mening dat een gesprek volstrekt onvoldoende is om een zo fundamentele cultuurverandering te bewerkstelligen als
               op Urk nagestreefd wordt, maar dat er een beschavingsoffensief nodig is? Zo ja, wat gaat u doen om dit beschavingsoffensief
               vorm te geven en wanneer moet dit offensief zijn vruchten afwerpen?
            </text:p>
      <text:h text:outline-level="2" text:style-name="stuktitel">Antwoord 9 en 10
            </text:h>
      <text:p text:style-name="antwoord">De Urker gemeenschap en de ouders van relschoppers hebben een belangrijke rol bij het realiseren van de cultuurverandering(en)
               die het gemeentebestuur nastreeft. Het is echter niet aan ons om te bepalen welke maatregelen hiervoor nodig zijn en in welk
               tempo dit mogelijk is. De burgemeester heeft ons gemeld dat op Urk sinds kort een Centrum voor Jeugd en Gezin bestaat om,
               voor zover noodzakelijk, ouders met problemen te begeleiden. De burgemeester meldde voorts dat hij ervan uit gaat dat gesprekken
               en de geboden ondersteuning voldoende zijn om de gewenste cultuurverandering te realiseren, maar dat een dergelijke verandering
               nu eenmaal tijd ko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