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05</text:p>
      <text:p text:style-name="kamervragen">Vragen van het lid 
            Van der Steur
            (VVD) aan de minister van Veiligheid en Justitie over de benoemingsprocedure van rechters (ingezonden 21 april 2011).
         </text:p>
      <text:p text:style-name="kamervragen">Antwoord van minister 
            Opstelten
            (Veiligheid en Justitie) (ontvangen 14 juni 2011).
         </text:p>
      <text:h text:outline-level="2" text:style-name="stuktitel">Vraag 1
            </text:h>
      <text:p text:style-name="vraag">Kent u het opiniërende artikel in Trema met de titel «Een blije intrede»?<text:note text:id="noot1" text:note-class="footnote"><text:note-citation text:label="1">1</text:note-citation><text:note-body><text:p>Trema, april 2011: «Een blije intrede», p. 118–119.</text:p></text:note-body></text:note>
               
            </text:p>
      <text:h text:outline-level="2" text:style-name="stuktitel">Antwoord 1
            </text:h>
      <text:p text:style-name="antwoord">Ja.</text:p>
      <text:h text:outline-level="2" text:style-name="stuktitel">Vraag 2
            </text:h>
      <text:p text:style-name="vraag">Ziet u iets in de suggestie van de auteur dat het wenselijk zou zijn om een staatscommissie in te richten die zich bezig gaat
               houden met de benoemingsprocedures van rechters op alle niveaus  en de kwaliteit van de rechtspraak in het algemeen? Zo ja,
               wat gaat u daaraan doen? Zo nee, waarom niet?
            </text:p>
      <text:h text:outline-level="2" text:style-name="stuktitel">Antwoord 2
            </text:h>
      <text:p text:style-name="antwoord">De auteur beschrijft enkele ontwikkelingen rondom de werkwijze van de Hoge Raad en ook meer – in brede zin – de toegenomen
               maatschappelijke aandacht voor het functioneren van de rechterlijke macht en van de individuele rechter. Ik onderken deze
               toegenomen maatschappelijke aandacht, en met mij de Raad voor de rechtspraak. De Raad heeft het onderwerp maatschappelijke
               oriëntatie hoog op zijn agenda gezet en heeft mij toegezegd mij binnenkort te informeren welke concrete maatregelen de Raad
               in dat kader voor ogen heeft. Je wacht die rapportage af. Een staatscommissie die de benoemingsprocedures voor rechters en
               de samenstelling van de rechterlijke macht onder de loep neemt vind ik voorhandt een erg zware aanpak, waartoe de door de
               auteur geschetst ontwikkelingen niet nopen.
            </text:p>
      <text:h text:outline-level="2" text:style-name="stuktitel">Vraag 3
            </text:h>
      <text:p text:style-name="vraag">Zo ja, bent u dan ook voornemens het pleidooi daarbij te betrekken, dat het wenselijk is dat er meer disciplinaire instrumenten
               komen voor de rechterlijke macht?
            </text:p>
      <text:h text:outline-level="2" text:style-name="stuktitel">Vraag 4
            </text:h>
      <text:p text:style-name="vraag">Welke stappen worden nu door u dan wel door de Raad voor de rechtspraak ondernomen op de genoemde gebieden?</text:p>
      <text:h text:outline-level="2" text:style-name="stuktitel">Antwoord 3 en 4
            </text:h>
      <text:p text:style-name="antwoord">De mogelijkheden om disciplinaire maatregelen te nemen tegen rechters zijn thans beperkt tot een schriftelijke waarschuwing
               en ontslag. Ik stel vast dat in de afgelopen jaren een grotere behoefte is ontstaan, onder meer bij gerechtsbesturen, aan
               meer mogelijkheden op dit vlak. Inmiddels heeft overleg plaatsgevonden tussen mijn departement, de Raad voor de rechtspraak,
               en de Nederlandse Vereniging voor Rechtspraak over een uitbreiding van het scala aan (disciplinaire) maatregelen. Hiertoe
               zal wetgeving worden voorbereid, waarin ook andere maatregelen ter bevordering van de integriteit van rechterlijke ambtenaren
               zullen worden op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