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4</text:p>
      <text:p text:style-name="kamervragen">Vragen van de leden 
            Paulus Jansen
            (SP), 
            Jacobi
            (PvdA) en 
            Samsom
            (PvdA) aan de staatssecretaris van Infrastructuur en Milieu over de emissies van de afvalverbrandingsinstallatie OMRIN te
            Harlingen (ingezonden 27 mei 2011).
         </text:p>
      <text:p text:style-name="kamervragen">Mededeling van staatssecretaris 
            Atsma
            (Infrastructuur en Milieu) (ontvangen 14 juni 2011).
         </text:p>
      <text:h text:outline-level="2" text:style-name="stuktitel">Vraag 1
            </text:h>
      <text:p text:style-name="vraag">Klopt het dat de emissies van de recent geopende afvalcentrale OMRIN de niveaus zoals vastgesteld in de vergunning – met regelmaat
               – overschrijden? Zo ja, kunt u een overzicht geven van eisen en realisatiegegevens?
            </text:p>
      <text:h text:outline-level="2" text:style-name="stuktitel">Vraag 2
            </text:h>
      <text:p text:style-name="vraag">Zijn er in de vergunning, dan wel via wettelijke voorschriften, eisen gesteld aan het maximaal toelaatbare aantal storingsuren
               van een dergelijke installatie per jaar?
            </text:p>
      <text:p text:style-name="vraag">Welke? Is dit maximum overschreden?</text:p>
      <text:h text:outline-level="2" text:style-name="stuktitel">Vraag 3
            </text:h>
      <text:p text:style-name="vraag">Wat is het handhavingskader voor afvalverbrandingsinstallaties, welke sancties kunnen bij overtreding van vergunningsvoorschriften
               worden opgelegd?
            </text:p>
      <text:h text:outline-level="2" text:style-name="stuktitel">Vraag 4
            </text:h>
      <text:p text:style-name="vraag">Is de handelwijze van de provincie Friesland als bevoegd gezag voor de milieuhandhaving bij OMRIN in lijn met het handhavingskader?
               Kunt u dit motiveren?
            </text:p>
      <text:h text:outline-level="2" text:style-name="stuktitel">Vraag 5
            </text:h>
      <text:p text:style-name="vraag">Welke maatregelen gaat u nemen zodat bij de afvaloven in Harlingen wordt gehandhaafd conform de normvoorschriften?</text:p>
      <text:h text:outline-level="2" text:style-name="kamervraagopmerking_kop">Mededeling
            </text:h>
      <text:p text:style-name="kamervraagopmerking">Met deze brief verzoek ik om uitstel voor de beantwoording van de volgende vragen:</text:p>
      <text:list text:style-name="list-style-1">
        <text:list-item>
          <text:p text:style-name="list.start">de op 23 mei 2011 gestelde vragen van de leden Jacobi en Samsom (beiden PvdA) over het bericht dat de afvaloven in Harlingen
                     de normen zou overschrijden;
                  </text:p>
        </text:list-item>
        <text:list-item>
          <text:p text:style-name="list.end">de op 27 mei 2011 gestelde vragen van de leden Paulus Jansen (SP), Jacobi (PvdA) en Samsom (PvdA) over de emissies van de
                     afvalverbrandingsinstallatie OMRIN te Harlingen.
                  </text:p>
        </text:list-item>
      </text:list>
      <text:p text:style-name="kamervraagopmerking">De reden voor het uitstel is dat aanvullend overleg en afstemming nodig is met het betreffende bevoegd gezag, zijnde de provincie
               Fryslâ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