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3</text:p>
      <text:p text:style-name="kamervragen">Vragen van de leden 
            Jacobi
            en 
            Samsom
            (beiden PvdA) aan de staatssecretaris van Infrastructuur en Milieu over het bericht dat de afvaloven in Harlingen de normen
            zou overschrijden (ingezonden 23 mei 2011).
         </text:p>
      <text:p text:style-name="kamervragen">Mededeling van staatssecretaris 
            Atsma
            (Infrastructuur en Milieu) (ontvangen 14 juni 2011).
         </text:p>
      <text:h text:outline-level="2" text:style-name="stuktitel">Vraag 1
            </text:h>
      <text:p text:style-name="vraag">Kent u het bericht: «Achterdocht beheerst afvalovendebat»?<text:note text:id="ID-2011Z10747-d29e99" text:note-class="footnote"><text:note-citation text:label="1">1</text:note-citation><text:note-body><text:p>Leeuwarder Courant 12 mei 2011.</text:p></text:note-body></text:note>
               
            </text:p>
      <text:h text:outline-level="2" text:style-name="stuktitel">Vraag 2
            </text:h>
      <text:p text:style-name="vraag">Klopt het dat de normen voor de uitstoot van schadelijke stoffen (zoals dioxine) worden overschreden? Zo ja, wat is dan het
               risico voor de volksgezondheid?
            </text:p>
      <text:h text:outline-level="2" text:style-name="stuktitel">Vraag 3
            </text:h>
      <text:p text:style-name="vraag">Vindt er adequate monitoring plaats van de gezondheidsklachten van bewoners in de omgeving? Zo ja, op welke wijze? Zo nee,
               waarom niet?
            </text:p>
      <text:h text:outline-level="2" text:style-name="stuktitel">Vraag 4
            </text:h>
      <text:p text:style-name="vraag">Welke maatregelen worden er genomen om in het vervolg dergelijke incidenten te voorkomen?</text:p>
      <text:h text:outline-level="2" text:style-name="kamervraagopmerking_kop">Mededeling
            </text:h>
      <text:p text:style-name="kamervraagopmerking">Met deze brief verzoek ik om uitstel voor de beantwoording van de volgende vragen:</text:p>
      <text:list text:style-name="list-style-1">
        <text:list-item>
          <text:p text:style-name="list.start">de op 23 mei 2011 gestelde vragen van de leden Jacobi en Samsom (beiden PvdA) over het bericht dat de afvaloven in Harlingen
                     de normen zou overschrijden;
                  </text:p>
        </text:list-item>
        <text:list-item>
          <text:p text:style-name="list.end">de op 27 mei 2011 gestelde vragen van de leden Paulus Jansen (SP), Jacobi (PvdA) en Samsom (PvdA) over de emissies van de
                     afvalverbrandingsinstallatie OMRIN te Harlingen.
                  </text:p>
        </text:list-item>
      </text:list>
      <text:p text:style-name="kamervraagopmerking">De reden voor het uitstel is dat aanvullend overleg en afstemming nodig is met het betreffende bevoegd gezag, zijnde de provincie
               Fryslâ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