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2</text:p>
      <text:p text:style-name="kamervragen">Vragen van de leden 
            De Mos
            en 
            Gerbrands
            (beiden PVV) aan de staatssecretarissen van Infrastructuur en Milieu en van Economische Zaken, Landbouw en Innovatie over
            het dreigende faillissement van de Nederlandse vissersvloot (ingezonden 16 mei 2011).
         </text:p>
      <text:p text:style-name="kamervragen">Mededeling van staatssecretaris 
            Atsma
            (Infrastructuur en Milieu) (ontvangen 14 juni 2011).
         </text:p>
      <text:h text:outline-level="2" text:style-name="stuktitel">Vraag 1
            </text:h>
      <text:p text:style-name="vraag">Bent u bekend met de uitzending van EenVandaag «Garnalenvissers halen verhaal bij staatssecretaris»<text:note text:id="ID-2011Z09969-d29e101" text:note-class="footnote"><text:note-citation text:label="1">1</text:note-citation><text:note-body><text:p>EenVandaag, 9 mei 2011: «Garnalenvissers halen verhaal bij staatssecretaris»</text:p><text:p>http://www.eenvandaag.nl/politiek/37800/garnalenvissers_halen_verhaal_bij_staatssecretaris</text:p></text:note-body></text:note> en het bericht «Europese vissers gaan plastic vissen»?<text:note text:id="ID-2011Z09969-d29e115" text:note-class="footnote"><text:note-citation text:label="2">2</text:note-citation><text:note-body><text:p>AD, 7 mei 2011: «Europese vissers gaan plastic vissen».</text:p></text:note-body></text:note>
               
            </text:p>
      <text:h text:outline-level="2" text:style-name="stuktitel">Vraag 2
            </text:h>
      <text:p text:style-name="vraag">Bent u op de hoogte van het feit dat de oorspronkelijke Nederlandse vissersvloot niet kan concurreren met grote megaschepen
               die de zeeën nu in een rap tempo leeg vissen? Zo ja, wat gaat u doen om de oorspronkelijke vissersvloot voor een naderende
               ondergang te behoeden?
            </text:p>
      <text:h text:outline-level="2" text:style-name="stuktitel">Vraag 3
            </text:h>
      <text:p text:style-name="vraag">Bent u op de hoogte van het feit dat zeer strenge (Europese) milieu-eisen één van de redenen vormen voor het dreigende faillissement
               van de Nederlandse vissersvloot? Zo ja, kunt u onderzoeken waar deze regelgeving soepeler kan worden gemaakt, zodat deze werkbaar
               is voor de branche en kunt u de Kamer daar voor de zomer over berichten?
            </text:p>
      <text:h text:outline-level="2" text:style-name="stuktitel">Vraag 4
            </text:h>
      <text:p text:style-name="vraag">Bent u op de hoogte van het feit dat er buiten de klimaatgelden, die naar de stimulering van duurzame energie (de SDE+ regeling)
               gaan nog overige klimaatgelden zijn? Zo ja, wilt u de Kamer een overzicht doen toekomen van alle gelden die de Nederlandse
               belastingbetaler neerlegt voor klimaatbeleid, ook van die gelden die vanuit Nederland naar onder andere Europees klimaatbeleid
               gaan?
            </text:p>
      <text:h text:outline-level="2" text:style-name="stuktitel">Vraag 5
            </text:h>
      <text:p text:style-name="vraag">Bent u op de hoogte van het feit dat het opvissen van plastic in de toekomst een winstgevende nieuwe bron van inkomsten voor
               vissers kan worden? Zo ja, heeft u de bereidheid om tot die tijd vissers die naar plastic vissen met klimaatgeld, niet komende
               van de regeling, te betalen, zodat het klimaatgeld aan tastbaar milieubeleid wordt uitgegeven?
            </text:p>
      <text:h text:outline-level="2" text:style-name="kamervraagopmerking_kop">Mededeling
            </text:h>
      <text:p text:style-name="kamervraagopmerking">Op 16 mei 2011 heb ik kamervragen ontvangen van uw leden De Mos en Gerbrands (beiden PVV) over het dreigende faillissement
               van de Nederlandse vissersvloot.
            </text:p>
      <text:p text:style-name="kamervraagopmerking">Hierbij deel ik u mee dat deze vragen in verband met de vereiste afstemming niet binnen de daarvoor gestelde termijn beantwoord
               kunnen worden. Ik zal u zo spoedig mogelijk de antwoorden op de kamervragen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