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1</text:p>
      <text:p text:style-name="kamervragen">Vragen van het lid 
            Elissen
            (PVV) aan de minister van Binnenlandse Zaken en Koninkrijksrelaties over de provincie Utrecht die een bedrijf opricht (ingezonden
            20 mei 2011).
         </text:p>
      <text:p text:style-name="kamervragen">Antwoord van minister 
            Donner
            (Binnenlandse Zaken en Koninkrijksrelaties) (ontvangen 10 juni 2011).
         </text:p>
      <text:h text:outline-level="2" text:style-name="stuktitel">Vraag 1
            </text:h>
      <text:p text:style-name="vraag">Bent u bekend met het bericht «Provincie pakt bedrijventerreinen aan met ontwikkelingsmaatschappij Utrecht»<text:note text:id="ID-2011Z10552-d29e98" text:note-class="footnote"><text:note-citation text:label="1">1</text:note-citation><text:note-body><text:p>http://www.provincie-utrecht.nl/publish/library/1082/provincie_pakt_bedrijventerreinen_aan_met_ontwikkelingsmaatschappij_utrecht.pdf</text:p></text:note-body></text:note> en het rapport «Nadere risicoanalyse en conceptstatuten Ontwikkelingsmaatschappij Utrecht N.V.»?<text:note text:id="ID-2011Z10552-d29e110" text:note-class="footnote"><text:note-citation text:label="2">2</text:note-citation><text:note-body><text:p>http://www.stateninformatie.provincie-utrecht.nl/Vergaderingen/Commissie-Milieu--Mobiliteit-en-Economie/2011/28-maart/14:00/Statenbrief-NV-Ontwikkelingsmaatschappij-Utrecht---presentatie-2011MME28/2011MME28-Akte-van-oprichting-ontwikkelingsmaatschappij-Utrecht-bijlage-2.pdf</text:p></text:note-body></text:note>
               
            </text:p>
      <text:h text:outline-level="2" text:style-name="stuktitel">Antwoord 1
            </text:h>
      <text:p text:style-name="antwoord">Ja.</text:p>
      <text:h text:outline-level="2" text:style-name="stuktitel">Vraag 2
            </text:h>
      <text:p text:style-name="vraag">Bent u voornemens goedkeuring te verlenen aan de oprichting van de NV? Zo ja, wat zijn de overwegingen om een provincie een
               NV op te laten richten? Zijn er andere provincies die ook NV’s oprichten of daartoe aanvragen hebben ingediend?
            </text:p>
      <text:h text:outline-level="2" text:style-name="stuktitel">Antwoord 2
            </text:h>
      <text:p text:style-name="antwoord">Op 9 mei jl. heb ik goedkeuring verleend aan de provincie Utrecht om de Ontwikkelingsmaatschappij NV op te richten. Bij het
               verlenen van goedkeuring wordt getoetst of het besluit van de provincie niet in strijd met het recht of het algemeen belang
               is. Het privaatrechtelijke instrument van een NV biedt de provincie de mogelijkheid om samen met gemeenten en private partijen
               de herstructurering van bedrijventerreinen ter hand te nemen zonder daar grote (financiële) risico’s bij te lopen. Provincies
               kiezen er om diverse redenen voor om publieke taken onder te brengen bij privaatrechtelijke rechtsvormen zoals stichtingen
               en vennootschappen. Een privaatrechtelijke rechtsvorm wordt met name gekozen voor taken die uitvoering, dienstverlening of
               beheer betreffen. Alle provincies in Nederland hebben in de afgelopen jaren gekozen om bepaalde taken onder te brengen in
               een privaatrechtelijke rechtsvorm.
            </text:p>
      <text:p text:style-name="antwoord">Dat betekent niet dat alle publieke taken door decentrale overheden ondergebracht kunnen worden in een privaatrechtelijke
               rechtsvorm. De overheid heeft een bijzondere positie vanwege de publiekrechtelijke bevoegdheden waarover zij beschikt. Dat
               vraagt om een zorgvuldige afweging bij de oprichting van of deelneming in een privaatrechtelijke rechtsvorm door decentrale
               overheden. Gemiddeld krijg ik op jaarbasis ongeveer 10 aanvragen van provincies voor goedkeuring voorgelegd.
            </text:p>
      <text:h text:outline-level="2" text:style-name="stuktitel">Vraag 3
            </text:h>
      <text:p text:style-name="vraag">Waar komt het geldbedrag van vijf miljoen euro vandaan dat in de Ontwikkelmaatschappij Utrecht wordt gestoken? Wordt dit bedrag
               bovenop het provinciefonds verstrekt?
            </text:p>
      <text:h text:outline-level="2" text:style-name="stuktitel">Antwoord 3
            </text:h>
      <text:p text:style-name="antwoord">In het Convenant Bedrijventerreinen 2010–2020 dat is vastgelegd tussen het Rijk, het IPO en de VNG is vastgelegd dat verouderde
               bedrijventerreinen duurzaam moeten worden geherstructureerd. Hiervoor heeft het Rijk middelen gereserveerd. Deze middelen
               zijn toegevoegd aan het provinciefonds.
            </text:p>
      <text:h text:outline-level="2" text:style-name="stuktitel">Vraag 4
            </text:h>
      <text:p text:style-name="vraag">Gaat u dit bedrag inhouden op het provinciefonds wanneer het onzekere ondernemersavontuur dat de provincie aangaat tot verlies
               lijdt?
            </text:p>
      <text:h text:outline-level="2" text:style-name="stuktitel">Antwoord 4
            </text:h>
      <text:p text:style-name="antwoord">Nee.</text:p>
      <text:h text:outline-level="2" text:style-name="stuktitel">Vraag 5
            </text:h>
      <text:p text:style-name="vraag">Vindt u dat de provincie Utrecht zich op glad ijs begeeft omdat bestuurshandelingen kunnen leiden tot (financiële) aansprakelijkheid
               en de provincie Utrecht toch toezicht zal moeten houden op de NV omdat ze daar 15 miljoen euro belastinggeld in heeft gestoken?
            </text:p>
      <text:h text:outline-level="2" text:style-name="stuktitel">Antwoord 5
            </text:h>
      <text:p text:style-name="antwoord">De Provincie Utrecht is 100% aandeelhouder van de Ontwikkelingsmaatschappij NV. Daardoor heeft de provincie de mogelijkheid
               via de Raad van Commissarissen invloed uit te oefenen op de besluiten van de NV. De financiële risico’s zijn overzichtelijk
               en beperkt tot het bedrag dat de provincie aan de NV beschikbaar heeft gesteld.
            </text:p>
      <text:h text:outline-level="2" text:style-name="stuktitel">Vraag 6
            </text:h>
      <text:p text:style-name="vraag">Vindt u dat hier sprake is van staatssteun?</text:p>
      <text:h text:outline-level="2" text:style-name="stuktitel">Antwoord 6
            </text:h>
      <text:p text:style-name="antwoord">Nederlandse decentrale overheden zijn zelf verantwoordelijk voor de correcte naleving van de staatssteunregels. De beoordeling
               of er al dan niet sprake is van staatssteun is in dit geval dan ook aan de provincie zelf, niet aan de minister van BZK. Die
               heeft in decentrale staatssteunzaken vooral een coördinerende rol, met name bij meldings- en klachtprocedures.
            </text:p>
      <text:p text:style-name="antwoord">In het kader van de goedkeuringsprocedure van art. 158 Provinciewet (zie ook antwoord 2) is nagegaan of de provincie aandacht
               had besteed aan de staatssteunregels. Gebleken is dat de provincie de oprichting van de Ontwikkelingsmaatschappij, uitgebreid
               aan die regels heeft getoetst, en daarbij onder meer externe deskundigen heeft ingeschakeld. De provincie heeft vervolgens
               geen melding bij de Europese Commissie gedaan, waaruit mag worden geconcludeerd dat zij van mening was dat er geen sprake
               was van (meldingsplichtige) staatssteun.
            </text:p>
      <text:h text:outline-level="2" text:style-name="stuktitel">Vraag 7
            </text:h>
      <text:p text:style-name="vraag">Vindt u dat er sprake is van eerlijke concurrentie wanneer de provincie Utrecht een bedrijf opricht dat zich op de vastgoedmarkt
               gaat begeven?
            </text:p>
      <text:h text:outline-level="2" text:style-name="stuktitel">Antwoord 7
            </text:h>
      <text:p text:style-name="antwoord">Ja. In lijn met het advies van de Taskforce (her)ontwikkeling bedrijventerreinen (september 2008) is de verzakelijking van
               de bedrijventerreinenmarkt een belangrijke strategische lijn voor een succesvolle aanpak van de bedrijventerreinenproblematiek.
               Een kenmerk van de huidige bedrijventerreinenmarkt is echter dat dit een overheidsmarkt is waar de vastgoedmarkt slechts beperkt
               aanwezig is. De Taskforce (her)ontwikkeling bedrijventerreinen adviseert om Regionale Ontwikkelingsbedrijven op te zetten
               en te versterken als voertuig voor de regionale uitvoering van de (her)ontwikkeling van bedrijventerreinen. Met de Ontwikkelingsmaatschappij
               NV kan volgens de provincie Utrecht de herstructurering van zowel het publieke domein als van private kavels en panden stimuleren
               door strategisch in te grijpen, daar waar de markt het niet (voldoende) oppakt.
            </text:p>
      <text:h text:outline-level="2" text:style-name="stuktitel">Vraag 8
            </text:h>
      <text:p text:style-name="vraag">Deelt u de mening dat het onwenselijk is dat provincies eigen bedrijven oprichten en zich daarmee aan de democratische controle
               van de Provinciale Staten onttrekken?
            </text:p>
      <text:h text:outline-level="2" text:style-name="stuktitel">Antwoord 8
            </text:h>
      <text:p text:style-name="antwoord">Nee. Het besluit tot oprichting van of deelneming in een privaatrechtelijke organisatie neemt een provincie op grond van artikel
               158 van de Provinciewet. Het besluit van Gedeputeerde Staten wordt voor wensen en bedenkingen voorgelegd aan Provinciale Staten.
               Via tenminste de jaarstukken, in het bijzonder de paragraaf Verbonden Partijen en de in de paragraaf weerstandsvermogen opgenomen
               eventuele risico’s, legt Gedeputeerde Staten jaarlijks verantwoording af aan Provinciale Staten over de resultaten van de
               deelneming en of privaatrechtelijke organisatie.
            </text:p>
      <text:h text:outline-level="2" text:style-name="stuktitel">Vraag 9
            </text:h>
      <text:p text:style-name="vraag">Wat vindt u als medefinancier van de grote overhead die gevormd wordt door het bestuur, de directie en de commissarissen van
               de NV?
            </text:p>
      <text:h text:outline-level="2" text:style-name="stuktitel">Antwoord 9
            </text:h>
      <text:p text:style-name="antwoord">De provincie Utrecht voert op dit punt zijn eigen beleid binnen de landelijke kaders. Dit betekent dat de provincie een eigen
               verantwoordelijkheid als aandeelhouder bezit om het beleid ten aanzien van de samenstelling van het bestuur te bepalen. De
               democratische controle ligt bij Provinciale St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