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00</text:p>
      <text:p text:style-name="kamervragen">Vragen van de leden 
            Van Klaveren
            en 
            Driessen
            (beiden PVV) aan de minister van Binnenlandse Zaken en Koninkrijksrelaties over het bizarre subsidiebeleid van het stadsdeel
            Amsterdam-Oost (ingezonden 18 mei 2011).
         </text:p>
      <text:p text:style-name="kamervragen">Antwoord van minister 
            Donner
            (Binnenlandse Zaken en Koninkrijksrelaties) (ontvangen 10 juni 2011).
         </text:p>
      <text:h text:outline-level="2" text:style-name="stuktitel">Vraag 1
            </text:h>
      <text:p text:style-name="vraag">Heeft u kennisgenomen van het artikel «Bizarre subsidies in Amsterdam-Oost»?<text:note text:id="ID-2011Z10227-d29e99" text:note-class="footnote"><text:note-citation text:label="1">1</text:note-citation><text:note-body><text:p>Geenstijl.nl, 13 mei 2011.</text:p></text:note-body></text:note>
               
            </text:p>
      <text:h text:outline-level="2" text:style-name="stuktitel">Antwoord 1
            </text:h>
      <text:p text:style-name="antwoord">Ja.</text:p>
      <text:h text:outline-level="2" text:style-name="stuktitel">Vraag 2
            </text:h>
      <text:p text:style-name="vraag">Hoe verhoudt het geven van subsidies aan organisaties die zich bezighouden met lesjes hoofddoekvouwen, uitvaarten in Egypte
               of lessen in de Turkse en Marokkaanse taal zich tot de afspraak in het coalitieakkoord dat organisaties die de integratie
               tegengaan geen subsidie meer ontvangen?
            </text:p>
      <text:h text:outline-level="2" text:style-name="stuktitel">Antwoord 2
            </text:h>
      <text:p text:style-name="antwoord">Decentrale overheden zijn vrij om – binnen de grenzen van de wet – zelf hun subsidiebeleid te bepalen. In deze casus is het
               de taak van de gemeente Amsterdam om te beoordelen voor welk doel en aan wie zij gemeentelijke subsidies verstrekt.
            </text:p>
      <text:h text:outline-level="2" text:style-name="stuktitel">Vraag 3
            </text:h>
      <text:p text:style-name="vraag">Deelt u de visie dat het subsidiebeleid van stadsdeel Amsterdam-Oost tekenend is voor de mate waarin de Amsterdamse bestuurderselite
               en censuurliefhebber Fatima Elatik, de weg volledig kwijt zijn? Zo nee, waarom niet?
            </text:p>
      <text:h text:outline-level="2" text:style-name="stuktitel">Antwoord 3
            </text:h>
      <text:p text:style-name="antwoord">Nee; het past mij niet een oordeel te vellen over het subsidiebeleid van de gemeente Amsterdam. De in de vraag gebruikte kwalificaties
               aan het adres van het gemeentebestuur en bestuurders, deel ik niet.
            </text:p>
      <text:h text:outline-level="2" text:style-name="stuktitel">Vraag 4
            </text:h>
      <text:p text:style-name="vraag">Welke maatregelen bent u voornemens te treffen ten einde deze enorme geldverspilling door het stadsdeel Amsterdam-Oost te
               stoppen?
            </text:p>
      <text:h text:outline-level="2" text:style-name="stuktitel">Antwoord 4
            </text:h>
      <text:p text:style-name="antwoord">Geen, zie het antwoord op vraag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