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0</text:p>
      <text:p text:style-name="kamervragen">Vragen van de leden 
            Kuiken, 
            Marcouch
            en 
            Van Dekken
            (allen PvdA) aan de ministers van Justitie en van Binnenlandse Zaken en Koninkrijksrelaties over de recente brandstichtingen
            in religieuze gebouwen (ingezonden 30 september 2010).
         </text:p>
      <text:p text:style-name="kamervragen">Mededeling van minister 
            Opstelten
            (Veiligheid en Justitie) (ontvangen 22 oktober 2010).
         </text:p>
      <text:h text:outline-level="2" text:style-name="stuktitel">Vraag 1
            </text:h>
      <text:p text:style-name="vraag">Bent u bekend met de drie brandstichtingen in Molukse kerken en de herhaaldelijke aanslagen op een moskee in Groningen?</text:p>
      <text:h text:outline-level="2" text:style-name="stuktitel">Vraag 2
            </text:h>
      <text:p text:style-name="vraag">Is er inmiddels al meer bekend over de achtergrond van deze aanslagen? Hebben deze aanslagen een politieke achtergrond? Zijn
               de Algemene Inlichtingen- en veiligheidsdienst (AIVD) en de Nationaal Coördinator Terrorismebestrijding (NCTB) betrokken bij
               deze zaken?
            </text:p>
      <text:h text:outline-level="2" text:style-name="stuktitel">Vraag 3
            </text:h>
      <text:p text:style-name="vraag">Wordt er, gegeven de ontwrichtende werking van deze aanslagen op de samenleving, voldoende prioriteit gegeven aan onderzoek
               en opsporing in deze zaken?
            </text:p>
      <text:h text:outline-level="2" text:style-name="stuktitel">Vraag 4
            </text:h>
      <text:p text:style-name="vraag">Op welke wijze worden de Molukse gemeenschap alsmede moskeebesturen op dit moment terzijde gestaan in het per direct rond
               de klok beveiligen van hun kerkgebouwen?
            </text:p>
      <text:h text:outline-level="2" text:style-name="stuktitel">Vraag 5
            </text:h>
      <text:p text:style-name="vraag">Bent u bereid een actieplan voor te bereiden, klaar voor het nieuwe kabinet, om als overheid de vrijheid van godsdienst op
               alle fronten ferm te verdedigen?
            </text:p>
      <text:h text:outline-level="2" text:style-name="kamervraagopmerking_kop">Mededeling
            </text:h>
      <text:p text:style-name="kamervraagopmerking">Hierbij deel ik u mede dat de schriftelijke vragen van het lid Dibi (Groen Links) van uw Kamer over bekladding op en brandstichting
               bij moskeeën, ingezonden op 30 september 2010, niet binnen de gebruikelijke termijn kunnen worden beantwoord, omdat nog niet
               alle benodigde informatie is ontvangen.
            </text:p>
      <text:p text:style-name="kamervraagopmerking">Dit geldt tevens voor beantwoording van de kamervragen die zijn gesteld in aanvulling op bovenstaande vragen door de leden
               Kuiken, Marcouch en Van Dekken (allen PvdA) van uw kamer, ingezonden op 30 september 2010. 
            </text:p>
      <text:p text:style-name="kamervraagopmerking">Zodra de desbetreffende informatie beschikbaar is, zal ik uw Kamer zo spoedig mogelijk beri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