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98</text:p>
      <text:p text:style-name="kamervragen">Vragen van het lid 
            Wiegman-van Meppelen Scheppink
            (ChristenUnie) aan de minister van Volksgezondheid Welzijn en Sport over betere uitleg van de overheid over rookvrije horeca
            (ingezonden 12 mei 2011).
         </text:p>
      <text:p text:style-name="kamervragen">Antwoord van minister 
            Schippers
            (Volksgezondheid, Welzijn en Sport) (ontvangen 10 juni 2011).
         </text:p>
      <text:h text:outline-level="2" text:style-name="stuktitel">Vraag 1
            </text:h>
      <text:p text:style-name="vraag">Heeft u kennisgenomen van het bericht «Overheid had rookvrije horeca moeten uitleggen»?<text:note text:id="ID-2011Z09770-d29e98" text:note-class="footnote"><text:note-citation text:label="1">1</text:note-citation><text:note-body><text:p>http://www.gezondheidsnet.nl/medisch/nieuws/5298/overheid-had-rookvrije-horeca-moeten-uitleggen</text:p></text:note-body></text:note>
               
            </text:p>
      <text:h text:outline-level="2" text:style-name="stuktitel">Antwoord 1
            </text:h>
      <text:p text:style-name="antwoord">Ja.</text:p>
      <text:h text:outline-level="2" text:style-name="stuktitel">Vraag 2 en 5
            </text:h>
      <text:p text:style-name="vraag">Deelt u de conclusie van het International Tobacco Control Policy Evaluation Project (ITC Project) dat de Nederlandse overheid
               in 2008 niet heeft uitgelegd waarom het rookverbod in de horeca werd ingevoerd, en dat een duidelijke campagne waarin wordt
               uitgelegd dat meeroken schadelijk is voor de gezondheid een heleboel problemen had kunnen voorkomen?
            </text:p>
      <text:p text:style-name="vraag">Welke strategie zat er achter de Postbus 51 spot over een man die verkleed als sigaret de horeca werd uitgetrapt?</text:p>
      <text:h text:outline-level="2" text:style-name="stuktitel">Antwoord 2 en 5
            </text:h>
      <text:p text:style-name="antwoord">In 2008 is uitvoerig aandacht besteed aan de invoering van de rookvrije horeca en de communicatie daaromtrent. De publiekscampagne
               was onderdeel van een bredere communicatiestrategie, waarbij aan verschillende doelgroepen gerichte informatie en voorlichting
               werd verstrekt. Er is gekozen voor een campagne met een zogenaamde humoristische en positieve inslag, met als centrale gedachte
               de roker los te koppelen van de sigaret; de roker is nog steeds welkom in de horeca, de sigaret niet meer. Daaraan lag ten
               grondslag dat ongeveer 70% van het publiek al op de hoogte was van het feit dat er een rookvrije horeca werd ingevoerd.
            </text:p>
      <text:h text:outline-level="2" text:style-name="stuktitel">Vraag 3 en 4
            </text:h>
      <text:p text:style-name="vraag">Waarom heeft Nederland geen van de vier aanbevelingen van de Wereldgezondheidsorganisatie (WHO) (1. geen rookruimtes, 2. geen
               uitzonderingen, 3. strikte naleving en 4. in een campagne uitleggen waarom het rookverbod wordt ingevoerd) overgenomen?
            </text:p>
      <text:p text:style-name="vraag">Kunt u met terugwerkende kracht stellen dat het verstandiger was geweest om de aanbevelingen van de WHO wel over te nemen?</text:p>
      <text:h text:outline-level="2" text:style-name="stuktitel">Antwoord 3 en 4
            </text:h>
      <text:p text:style-name="antwoord">Nederland voldoet grotendeels aan de aanbevelingen die de WHO doet. Zo heeft Nederland in 2005 de rookvrije werkplek geïntroduceerd.
               Sinds 2008 geldt dit uitgangspunt ook voor de horeca. Daarnaast stelt de nVWA op dit moment alles in het werk voor een efficiënte
               en risicogerichte handhaving van de rookvrije horeca. Om de naleving van het rookverbod te verbeteren worden de boetes voor
               overtreding van het rookverbod verdubbeld. Het is van belang dat de WHO aanbevelingen doet en dat op nationaal niveau eigen
               afwegingen worden gemaakt. Het Kabinet hecht eraan dat op nationaal politiek niveau uiteindelijk in overleg met het parlement
               besluiten worden genomen. Die beleidsvrijheid delegeren wij noch aan de EU noch aan de WHO.
            </text:p>
      <text:h text:outline-level="2" text:style-name="stuktitel">Vraag 6
            </text:h>
      <text:p text:style-name="vraag">Deelt u de mening dat naar aanleiding van de onderzoeksresultaten in dit rapport het noodzakelijk is om alsnog een publiekscampagne
               te lanceren, waarin duidelijk wordt uitgelegd dat er schadelijke gezondheidseffecten zijn van meeroken? Zo ja, wanneer kan
               een nieuwe publiekscampagne worden verwacht?
            </text:p>
      <text:h text:outline-level="2" text:style-name="stuktitel">Antwoord 6
            </text:h>
      <text:p text:style-name="antwoord">Die mening deel ik niet. Onlangs heb ik de landelijke nota gezondheidsbeleid naar de Tweede Kamer gestuurd. Daarin stel ik
               dat de beschikbaarheid van betrouwbare, toegankelijke en doelgerichte informatie essentieel is. Generieke massamediale campagnes
               passen hier niet 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