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7</text:p>
      <text:p text:style-name="kamervragen">Vragen van het lid 
            Gesthuizen
            (SP) aan de staatssecretaris van Veiligheid en Justitie en de minister van Binnenlandse Zaken en Koninkrijksrelaties over
            de gevolgen van het SBF-verlof voor gevangenispersoneel (ingezonden 29 april 2011).
         </text:p>
      <text:p text:style-name="kamervragen">Antwoord van staatssecretaris 
            Teeven
            (Veiligheid en Justitie), mede namens de minister van Binnenlandse Zaken en Koninkrijksrelaties (ontvangen 10 juni 2011).
         </text:p>
      <text:h text:outline-level="2" text:style-name="stuktitel">Vraag 1
            </text:h>
      <text:p text:style-name="vraag">Bent u op de hoogte van de problematiek van de groep mensen met een substantieel bezwarende functie (SBF) en een toekomstig
               SBF-verlof, meer specifiek de mensen werkzaam voor de Dienst Justitiële Inrichtingen (DJI), en de onrust die dit onder gevangenispersoneel
               met zich meebrengt?
            </text:p>
      <text:h text:outline-level="2" text:style-name="stuktitel">Antwoord 1
            </text:h>
      <text:p text:style-name="antwoord">Ja.</text:p>
      <text:h text:outline-level="2" text:style-name="stuktitel">Vraag 2
            </text:h>
      <text:p text:style-name="vraag">Kunt u toelichten hoe het komt dat de SBF-regeling, die voor de FLO/FPU-regeling in de plaats is gekomen, een grote financiële
               achteruitgang met zich meebrengt voor het gevangenispersoneel dat na 1949 geboren is? Hoe zit dit precies?
            </text:p>
      <text:h text:outline-level="2" text:style-name="stuktitel">Antwoord 2
            </text:h>
      <text:p text:style-name="antwoord">De Regeling uitkering substantieel bezwarende functies 2006 (hierna: SBF-regeling) kent twee uitkeringsvormen, te weten de
               SBF-verlofuitkering en de SBF-ontslaguitkering (voorheen de FLO-uitkering). Beide uitkeringen bedragen bruto 80% van de laatstverdiende
               bezoldiging. De netto-uitkering van de SBF-verlofuitkering, die geldt voor de medewerker geboren na 1949 en voor 1965, kent
               de volgende inhoudingen:
            </text:p>
      <text:list text:style-name="list-style-1">
        <text:list-item>
          <text:p text:style-name="list.start">inkomstenbelasting: de groene tabel
                  </text:p>
        </text:list-item>
        <text:list-item>
          <text:p text:style-name="list.cont">inkomensafhankelijke premie Zorgverzekeringswet: de lage premie en zonder verdere compensatie
                  </text:p>
        </text:list-item>
        <text:list-item>
          <text:p text:style-name="list.end">pensioenpremie: volledige pensioenpremie gedurende verlofperiode
                  </text:p>
        </text:list-item>
      </text:list>
      <text:p text:style-name="antwoord">De netto-uitkering van de SBF-ontslaguitkering, die geldt voor de medewerker geboren voor 1950, kent de volgende inhoudingen:</text:p>
      <text:list text:style-name="list-style-2">
        <text:list-item>
          <text:p text:style-name="list.start">inkomstenbelasting: groene tabel
                  </text:p>
        </text:list-item>
        <text:list-item>
          <text:p text:style-name="list.cont">inkomensafhankelijke premie Zorgverzekeringswet: de lage premie en compensatie over een deel van de FPU-uitkering
                  </text:p>
        </text:list-item>
        <text:list-item>
          <text:p text:style-name="list.end">pensioenpremie: 50% tot 62 jaar
                  </text:p>
        </text:list-item>
      </text:list>
      <text:p text:style-name="antwoord">De netto-uitkering van de SBF-ontslaguitkering is hoger in verband met de compensatie voor de inkomensafhankelijke premie
               Zorgverzekeringswet over een deel van de FPU-uitkering. Bovendien wordt er minder pensioenpremie afgedragen. De medewerker
               met een SBF-verlofuitkering betaalt meer pensioenpremie en bouwt daarmee ook meer pensioen op.
            </text:p>
      <text:h text:outline-level="2" text:style-name="stuktitel">Vraag 3
            </text:h>
      <text:p text:style-name="vraag">Is deze financiële achteruitgang, waarbij sommige mensen maandelijks netto tot meer dan € 200 minder te besteden hebben ten
               opzichte van de FLO/FPU regeling, beoogd? Hoe rechtvaardigt u dit?
            </text:p>
      <text:h text:outline-level="2" text:style-name="stuktitel">Antwoord 3
            </text:h>
      <text:p text:style-name="antwoord">De SBF-regeling is in 2008 ingevoerd met terugwerkende kracht tot 1 januari 2006. Deze regeling heeft de regeling ontslaguitkering
               substantieel bezwarende functies vervangen in verband met het in werking treden van de Wet aanpassing fiscale behandeling
               VUT/prepensioen en introductie levensloopregeling (Wet VPL), de met ingang van 1 januari 2006 aangebrachte wijzigingen in
               het pensioenreglement en het reglement FPU en de wijzigingen die zijn afgesproken in de Arbeidsvoorwaardenovereenkomst sector
               Rijk 2005–2006 met betrekking tot de regeling substantieel bezwarende functies.
            </text:p>
      <text:p text:style-name="antwoord">De netto SBF-verlofuitkering is lager dan de netto SBF-ontslaguitkering. De lagere netto SBF-verlofuitkering is niet beoogd,
               maar is de uitkomst van inhoudingen op de uitkering volgens algemeen wettelijke voorschriften ten aanzien van belastingen
               en premies. De oorzaken van de lagere uitkomst zijn bij vraag twee benoemd.
            </text:p>
      <text:h text:outline-level="2" text:style-name="stuktitel">Vraag 4
            </text:h>
      <text:p text:style-name="vraag">Om hoeveel mensen gaat het bij de Rijksoverheid en meer specifiek voor de DJI?</text:p>
      <text:h text:outline-level="2" text:style-name="stuktitel">Antwoord 4
            </text:h>
      <text:p text:style-name="antwoord">Van 1 januari 2010 tot 1 mei 2011 hebben 249 mensen Rijksbreed, waarvan 207 mensen van DJI, gebruik gemaakt van de SBF-regeling.</text:p>
      <text:h text:outline-level="2" text:style-name="stuktitel">Vraag 5
            </text:h>
      <text:p text:style-name="vraag">Waarom wordt deze financiële achteruitgang niet gecompenseerd?</text:p>
      <text:h text:outline-level="2" text:style-name="stuktitel">Antwoord 5
            </text:h>
      <text:p text:style-name="antwoord">Ik verwijs naar het antwoord op de vragen 3 en 7.</text:p>
      <text:h text:outline-level="2" text:style-name="stuktitel">Vraag 6
            </text:h>
      <text:p text:style-name="vraag">Waarom biedt u aan deze groep geen andere functies aan, die niet «substantieel bezwarend» zijn? Heeft u dit overwogen? Zo
               nee, waarom niet?
            </text:p>
      <text:h text:outline-level="2" text:style-name="stuktitel">Antwoord 6
            </text:h>
      <text:p text:style-name="antwoord">Ja, ik heb hiervoor bij DJI een regeling getroffen, te weten, de Regeling arrangementen tweede carrière na een substantieel
               bezwarende functie bij DJI (hierna: regeling tweede carrière). Deze regeling biedt de medewerker de mogelijkheid om over te
               stappen naar een niet substantieel bezwarende functie. De medewerker dient minimaal acht dienstjaren onafgebroken in een substantieel
               bezwarende functie te hebben gewerkt. Deze regeling kent drie arrangementen te weten:
            </text:p>
      <text:list text:style-name="list-style-3">
        <text:list-item>
          <text:p text:style-name="list.start">arrangement A waarbij de medewerker een opleiding gericht op een niet substantieel bezwarende functie en compensatie in de
                     vorm van een afbouw van het bezoldigingsverschil tussen de oorspronkelijke functie en de nieuwe niet substantieel bezwarende
                     functie krijgt aangeboden;
                  </text:p>
        </text:list-item>
        <text:list-item>
          <text:p text:style-name="list.cont">arrangement B waarbij de medewerker een opleiding krijgt aangeboden om naar een niet substantieel bezwarende functie over
                     te stappen en een loopbaanpremie met aftrek van de opleidingskosten;
                  </text:p>
        </text:list-item>
        <text:list-item>
          <text:p text:style-name="list.end">arrangement C waarbij de medewerker een loopbaanpremie van minimaal 64% en maximaal 150% van bezoldiging (maximum salarisschaal
                     8) ontvangst indien hij naar een niet substantieel bezwarende functie overgaat.
                  </text:p>
        </text:list-item>
      </text:list>
      <text:p text:style-name="antwoord">Uitgangspunt van deze regeling is een vrijwillige keuze van de medewerker. De meeste medewerkers, die van de regeling gebruik
               maken, maken gebruik van arrangement C.
            </text:p>
      <text:h text:outline-level="2" text:style-name="stuktitel">Vraag 7
            </text:h>
      <text:p text:style-name="vraag">Deelt u de mening dat de gevolgen van deze beleidswijzigingen voor deze relatief kleine groep oudere werknemers, die veelal
               een lang dienstverband hebben in een substantieel bezwarende functie, buitengewoon hard zijn? Zo neet, waarom niet? Zo ja,
               welke mogelijkheden ziet u om voor deze groep verzachtende omstandigheden te creëren?
            </text:p>
      <text:h text:outline-level="2" text:style-name="stuktitel">Antwoord 7
            </text:h>
      <text:p text:style-name="antwoord">Nee, deze medewerker ontvangt gedurende de verlofperiode een uitkering van 80% bruto van de laatstverdiende bezoldiging. De
               netto lagere opbrengst daarvan is het gevolg van inhoudingen op de uitkering volgens algemeen wettelijke voorschriften ten
               aanzien van belastingen en prem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