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5</text:p>
      <text:p text:style-name="kamervragen">Vragen van het lid 
            Timmermans
            (PvdA) aan de minister van Buitenlandse Zaken over Nederlandse diplomaten die vertragingstactieken gebruiken om uitbreiding
            van het Europees Verdrag voor de Rechten van de Mens (EVRM) te voorkomen (ingezonden 14 april 2011).
         </text:p>
      <text:p text:style-name="kamervragen">Antwoord van minister 
            Rosenthal
            (Buitenlandse Zaken) (ontvangen 10 juni 2011).
         </text:p>
      <text:h text:outline-level="2" text:style-name="stuktitel">Vraag 1
            </text:h>
      <text:p text:style-name="vraag">Bent u bekend met het bericht dat diplomaten vertragingstactieken gebruiken om uitbreiding van het Europees Verdrag voor de
               Rechten van de Mens (EVRM) te voorkomen?<text:note text:id="n1" text:note-class="footnote"><text:note-citation text:label="1">1</text:note-citation><text:note-body><text:p>AD, «Kabinet remt Europese rechten van de mens», 13 april 2011.</text:p></text:note-body></text:note> 
               
            </text:p>
      <text:h text:outline-level="2" text:style-name="stuktitel">Antwoord 1
            </text:h>
      <text:p text:style-name="antwoord">Ja.</text:p>
      <text:h text:outline-level="2" text:style-name="stuktitel">Vraag 2
            </text:h>
      <text:p text:style-name="vraag">Kunt u bevestigen of Nederlandse diplomaten inderdaad vertragingstechnieken gebruiken om de uitbreiding van het EVRM te voorkomen?
               Indien dit het geval is, wie geeft hiertoe opdracht?
            </text:p>
      <text:h text:outline-level="2" text:style-name="stuktitel">Antwoord 2
            </text:h>
      <text:p text:style-name="antwoord">Nederlandse diplomaten gebruiken geen vertragingstechnieken in de onderhandelingen over de toetreding van de Europese Unie
               tot het EVRM. Momenteel wordt in Brussel en in Straatsburg onderhandeld over complexe juridische en politieke vraagstukken
               die gelieerd zijn aan de toetreding van de EU tot het EVRM. Deze toetreding behoeft een zorgvuldige en gedegen voorbereiding.
               Evenals de andere lidstaten van de EU en van de Raad van Europa is Nederland van mening dat de vereiste zorgvuldigheid zwaarwegender
               is dan het precieze tijdpad.
            </text:p>
      <text:p text:style-name="antwoord">Artikel 6 van het Verdrag van Lissabon schrijft voor dat de EU zal toetreden tot het EVRM. Het artikel benadrukt eveneens
               dat de toetreding tot het EVRM de bevoegdheden van de Unie, zoals bepaald in de Verdragen niet wijzigt. Dat is ook de inzet
               van de regering. Het Toetredingsakkoord moet sluitend zijn op dit punt. Er mag daarover naderhand geen discussie meer ontstaan.
            </text:p>
      <text:h text:outline-level="2" text:style-name="stuktitel">Vraag 3
            </text:h>
      <text:p text:style-name="vraag">Kunt u aangeven dat deze werkwijze in lijn ligt met uw visie op het mensenrechtenbeleid in de door u recent gepresenteerde
               nota «Verantwoordelijk voor Vrijheid – Mensenrechten in het Buitenlands Beleid»?<text:note text:id="ID-2011Z07958-d29e121" text:note-class="footnote"><text:note-citation text:label="2">2</text:note-citation><text:note-body><text:p>Kamerstuk 32 735, nr. 1.
                  
               </text:p></text:note-body></text:note>
               
            </text:p>
      <text:h text:outline-level="2" text:style-name="stuktitel">Antwoord 3
            </text:h>
      <text:p text:style-name="antwoord">De gevolgde werkwijze is in lijn met de visie zoals gepresenteerd in de nota  «Verantwoordelijk voor Vrijheid – Mensenrechten
               in het Buitenlands Beleid». In de nota wordt uiteengezet dat in het Verdrag van Lissabon is vastgelegd dat de EU partij zal
               worden bij het EVRM. Door de toetreding van de EU tot het EVRM zal een verscherpt toezicht ontstaat op mensenrechten binnen
               de Unie, met name omdat  burgers dan mensenrechtenschendingen door de EU-instellingen aan het EHRM voor zullen kunnen leggen.
            </text:p>
      <text:h text:outline-level="2" text:style-name="stuktitel">Vraag 4
            </text:h>
      <text:p text:style-name="vraag">Deelt u de mening dat het wenselijk is dat de EU zich bindt aan het EVRM? Indien nee, waarom niet?</text:p>
      <text:h text:outline-level="2" text:style-name="stuktitel">Antwoord 4
            </text:h>
      <text:p text:style-name="antwoord">Ja, die mening deel ik.</text:p>
      <text:h text:outline-level="2" text:style-name="stuktitel">Vraag 5
            </text:h>
      <text:p text:style-name="vraag">Op welke wijze wordt uitvoering gegeven aan de breed aangenomen motie Engels c.s.?<text:note text:id="ID-2011Z07958-d29e154" text:note-class="footnote"><text:note-citation text:label="3">3</text:note-citation><text:note-body><text:p>Motie-Engels c.s. over afzien van initiatieven om Unierechtelijke grondrechten en de in het EVRM opgenomen mensenrechten te
                  wijzigen (EK 32 500, O).
               </text:p></text:note-body></text:note>
               
            </text:p>
      <text:h text:outline-level="2" text:style-name="stuktitel">Antwoord 5
            </text:h>
      <text:p text:style-name="antwoord">Zoals is gesteld in het regeerakkoord, respecteert het kabinet internationale verdragen. Dat geldt bij uitstek het EVRM en
               het EU-Handvest van de Grondrechten omdat deze burgers en hun grondrechten beschermen. Ook is gesteld in het regeerakkoord
               dat waar nieuw beleid op juridische grenzen stuit, Nederland zich binnen de EU of in ander verband zal inzetten voor wijziging
               van de betreffende verdragen, richtlijnen of afspraken. Aan de fundamentele rechten van de mens zal de regering echter niet
               tor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