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94</text:p>
      <text:p text:style-name="kamervragen">Vragen van het lid 
            Lucas
            (VVD) aan de staatssecretaris van Onderwijs, Cultuur en Wetenschap over de bijverdiengrens (ingezonden 18 mei 2011).
         </text:p>
      <text:p text:style-name="kamervragen">Antwoord van staatssecretaris 
            Zijlstra
            (Onderwijs, Cultuur en Wetenschap) (ontvangen 9 juni 2011).
         </text:p>
      <text:h text:outline-level="2" text:style-name="stuktitel">Vraag 1
            </text:h>
      <text:p text:style-name="vraag">Bent u bekend met het bericht<text:note text:id="ID-2011Z10172-d29e98" text:note-class="footnote"><text:note-citation text:label="1">1</text:note-citation><text:note-body><text:p>www.studenticoos.nl</text:p></text:note-body></text:note> over een student die de bijverdiengrens heeft overschreden, doordat ook de maanden dat zij niet ingeschreven stond, maar
               aan het werk was (tussen het afronden van haar MBO-opleiding en de start van haar HBO-opleiding), geen studiefinanciering
               en OV-studentenkaart ontving, waarbij deze bijverdiensten bleken mee te tellen voor het verzamelinkomen waarmee de Dienst
               Uitvoering Onderwijs (DUO) rekent?
            </text:p>
      <text:h text:outline-level="2" text:style-name="stuktitel">Antwoord 1
            </text:h>
      <text:p text:style-name="antwoord">Ja.</text:p>
      <text:h text:outline-level="2" text:style-name="stuktitel">Vraag 2
            </text:h>
      <text:p text:style-name="vraag">Waarom wordt er als tijdsvak voor de bijverdiengrens altijd vanaf januari (een kalenderjaar) gerekend en niet per collegejaar,
               hetgeen veel logischer zou zijn voor studenten?
            </text:p>
      <text:h text:outline-level="2" text:style-name="stuktitel">Antwoord 2
            </text:h>
      <text:p text:style-name="antwoord">Studiefinanciering wordt voor een studiefinancieringstijdvak van een kalenderjaar toegekend en het toetsingsinkomen wordt
               door de Belastingdienst eveneens voor de belastingperiode van een kalenderjaar vastgesteld. Dat is in de wet geregeld, evenals
               de verplichting voor DUO om bij de inkomensgegevens van de Belastingdienst aan te sluiten. Het is voor DUO dan ook vrijwel
               onuitvoerbaar om een ander tijdvak te hanteren.
            </text:p>
      <text:p text:style-name="antwoord">Bovendien is het zo dat hiermee de WSF 2000 zoveel mogelijk voldoet aan de AWIR (algemene wet inkomensafhankelijke regelingen).</text:p>
      <text:h text:outline-level="2" text:style-name="stuktitel">Vraag 3
            </text:h>
      <text:p text:style-name="vraag">Deelt u de mening dat de informatievoorziening met betrekking tot het berekenen van tijdvakken en het wel of niet meetellen
               van inkomen vergaard in maanden dat er geen studiefinanciering werd ontvangen, ontoereikend is aangezien op de website van
               DUO over dit laatste niets staat vermeld? Bent u bereid de informatievoorziening hierover te verbeteren?
            </text:p>
      <text:h text:outline-level="2" text:style-name="stuktitel">Antwoord 3
            </text:h>
      <text:p text:style-name="antwoord">Op de website van DUO zijn de folders over «Bijverdienen» goed te vinden en te raadplegen. Hierin is de systematiek met betrekking
               tot het al dan niet meetellen van bijverdiensten duidelijk uitgelegd. De student moest daarvoor wel tot voor kort doorklikken
               naar de folder. Naar aanleiding van uw vraag heeft DUO de informatievoorziening inmiddels verder verbeterd door de desbetreffende
               teksten ook rechtstreeks op de webpagina’s te zetten.
            </text:p>
      <text:p text:style-name="antwoord">De attentiewaarde is daardoor verbeterd; studenten kunnen nu de informatie ook zien zonder de folder over bijverdienen te
               hoeven openen.
            </text:p>
      <text:h text:outline-level="2" text:style-name="stuktitel">Vraag 4
            </text:h>
      <text:p text:style-name="vraag">Als studenten die richting het einde van het kalenderjaar de bijverdiengrens dreigen te overschrijden hun studiefinanciering
               kunnen stopzetten, waardoor zij geen boete hoeven te betalen, hoe kan het dan dat studenten die gedurende het jaar voor een
               periode hun studiefinanciering stopzetten, deze boete wel moeten betalen, aangezien bij hen die gewerkte maanden zonder studiefinanciering
               wel meetellen? Deelt u de mening dat dit scheve situaties in de hand werkt? Welke mogelijkheden ziet u om hier tot een gelijke
               behandeling te komen?
            </text:p>
      <text:h text:outline-level="2" text:style-name="stuktitel">Antwoord 4
            </text:h>
      <text:p text:style-name="antwoord">Voor 1995 moesten studenten maandelijks hun bijverdiensten opgeven bij de voormalige IB-groep (tegenwoordig DUO) en bij overschrijding
               van de bijverdiengrens werd dit met de maandelijkse studiefinanciering verrekend. Deze systematiek bleek voor zowel student
               als IB-groep erg bewerkelijk en onvoorspelbaar. Daarnaast werkte de maandsystematiek calculerend gedrag in de hand; studenten
               konden naar believen de studiefinanciering tijdelijk onderbreken en in deze periode flink bijverdienen. Hiermee kon de bijverdiengrens
               te gemakkelijk worden ontweken en werd er ten onrechte studiefinanciering ontvangen.
            </text:p>
      <text:p text:style-name="antwoord">Om deze ongewenste neveneffecten tegen te gaan, is de huidige systematiek ontwikkeld waarbij de bijverdiensten over het gehele
               kalenderjaar meetellen en achteraf door DUO worden gecontroleerd door middel van gegevensuitwisseling met de Belastingdienst.
               Studenten die verwachten de bijverdiengrens te overschrijden, hebben nog wel de mogelijkheid om aan het eind van het kalenderjaar
               de studiefinanciering stop te zetten. Hiermee wordt de optie om af te zien van studiefinanciering in verband met bijverdiensten
               gehandhaafd, maar wordt het risico op oneigenlijk gebruik ingeperkt.
            </text:p>
      <text:p text:style-name="antwoord">Ik ben dan ook niet van mening dat deze systematiek scheve situaties in de hand werkt; ook indien er sprake is van een tijdelijke
               onderbreking geldt dat wie in een bepaald kalenderjaar meer dan de bijverdiengrens verdient, voldoende eigen middelen heeft
               om de studie te financieren en geen recht heeft op studiefinanciering. De vordering die DUO op de student heeft is dan ook
               geen boete maar een vordering vanwege teveel ontvangen studiefinancie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