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90</text:p>
      <text:p text:style-name="kamervragen">Vragen van het lid 
            Hachchi
            (D66) aan de minister van Binnenlandse Zaken en Koninkrijksrelaties over het wegjagen van jong talent bij de overheid. (Ingezonden
            10 mei 2011).
         </text:p>
      <text:p text:style-name="kamervragen">Antwoord van staatssecretaris 
            Veldhuijzen van Zanten-Hyllner
            (Volksgezondheid, Welzijn en Sport) (ontvangen 9 juni 2011).
         </text:p>
      <text:h text:outline-level="2" text:style-name="stuktitel">Vraag 1
            </text:h>
      <text:p text:style-name="vraag">Heeft u kennisgenomen van het onderzoek «Bezuinigingen en baantevredenheid bij de overheid» dat is gehouden onder 1809 (leidinggevende)
               ambtenaren door Binnenlands Bestuur en Hay Group?<text:note text:id="ID-2011Z09649-d29e98" text:note-class="footnote"><text:note-citation text:label="1">1</text:note-citation><text:note-body><text:p>www.nu.nl, 9 mei 2011: «Ambtenaren vrezen uittocht toppersoneel».</text:p></text:note-body></text:note>
               
            </text:p>
      <text:h text:outline-level="2" text:style-name="stuktitel">Antwoord 1
            </text:h>
      <text:p text:style-name="antwoord">Ja.</text:p>
      <text:h text:outline-level="2" text:style-name="stuktitel">Vraag 2
            </text:h>
      <text:p text:style-name="vraag">Wat is uw reactie op de ernstige zorgen die ambtenaren hebben over de continuïteit van de bedrijfsvoering in hun organisatie?</text:p>
      <text:h text:outline-level="2" text:style-name="stuktitel">Antwoord 2
            </text:h>
      <text:p text:style-name="antwoord">Het is begrijpelijk, dat de diverse bezuinigingen en de mogelijke impact die dit heeft op hun werkzaamheden, leiden tot zorgen
               bij ambtenaren. Ik ben van mening dat er geen reden is tot zorg over de continuïteit in de bedrijfsvoering. Bij de uitvoering
               van de reorganisatieprocessen bij de (rijks)overheid is nadrukkelijk aandacht voor de borging van de continuïteit.
            </text:p>
      <text:h text:outline-level="2" text:style-name="stuktitel">Vraag 3
            </text:h>
      <text:p text:style-name="vraag">Hoe beoordeelt u de conclusie van het onderzoek dat medewerkers van het Rijk vrezen dat vooral jonge medewerkers de overheid
               de rug toe zullen keren? Wat gaat u concreet doen om deze ontwikkeling tegen te gaan?
            </text:p>
      <text:h text:outline-level="2" text:style-name="stuktitel">Antwoord 3
            </text:h>
      <text:p text:style-name="antwoord">Tot op heden kunnen wij op basis van cijfers niet concluderen dat vooral jongeren de rijksdienst de rug toe keren. De instroommogelijkheden
               waren in algemene zin, mede als gevolg van de afgelopen taakstellingen, beperkt. Met uw instemming is onlangs besloten het
               fte-slot per 2012 los te laten.  Dit biedt het Rijk ook de mogelijkheid om, in specifieke gevallen, jonge medewerkers in-
               en doorstroomkansen te bieden binnen het Rijk.
            </text:p>
      <text:p text:style-name="antwoord">De verwachting is dat vanaf 2015 een toenemende uitstroom van medewerkers bij het Rijk op gang zal komen, waardoor het Rijk
               te maken krijgt met een toenemende vervangingsvraag en weer meer jonge hoogopgeleide talenten kan binnenhalen en -houden.
               Daarom blijft het Rijk investeren in de instroom van jongeren, onder andere door het aanbieden van stages, (betaalde) opdrachten,
               leer-arbeidsplaatsen en traineeplaatsen wordt gewerkt aan het structureel kleiner maken van de overheid zodat die met een
               kleiner personeelsbestand toe kan.
            </text:p>
      <text:h text:outline-level="2" text:style-name="stuktitel">Vraag 4
            </text:h>
      <text:p text:style-name="vraag">Hoe kan het dat er binnen de overheid zoveel onduidelijkheid bestaat over waar de bezuinigingen op het personeel zullen neerslaan?
               Wat kan en gaat u hieraan doen?
            </text:p>
      <text:h text:outline-level="2" text:style-name="stuktitel">Antwoord 4
            </text:h>
      <text:p text:style-name="antwoord">In het algemeen is bekend waar de bezuinigen in de overheid neerslaan. In de diverse bestuurslagen wordt gewerkt aan de nadere
               invulling van de besparingsopdracht. De uitwerking is afhankelijk van de nieuwe financiële kaders, beleidsmatige keuzes en
               de mogelijke winst die kan worden behaald uit vergroting van efficiency. Deze stappen zijn nodig om de precieze personele
               gevolgen in kaart te brengen. De verschillende gemeenten, provincies en waterschappen zijn zelf verantwoordelijk om dit te
               doen.
            </text:p>
      <text:p text:style-name="antwoord">Voor het Rijk geldt dat de verschillende departementen voor de begroting van 2012 zullen aangeven hoe zij invulling gaan geven
               aan de hen opgelegde taakstelling. De medewerkers worden via informatiebijeenkomsten hierover geïnformeerd.
            </text:p>
      <text:h text:outline-level="2" text:style-name="stuktitel">Vraag 5
            </text:h>
      <text:p text:style-name="vraag">Wat is uw visie ten aanzien van het personeelsbestand van de overheid over vier jaar? Kunt u een evenwichtig personeelsbestand
               garanderen voor de toekomst?
            </text:p>
      <text:h text:outline-level="2" text:style-name="stuktitel">Antwoord 5
            </text:h>
      <text:p text:style-name="antwoord">Het rapport «De grote uittocht» (BZK/VSO/SCO, april 2010) laat de effecten van de vergrijzing zien: tot 2020 zullen drie op
               de tien medewerkers uitstromen naar pensioen. Het is de ambitie van dit kabinet om te komen tot een kleinere en efficiëntere
               overheid, die daarmee in de toekomst ook een kleiner beroep zal doen op het beschikbare personeel. Het is echter belangrijk
               dat tegenover de uitstroom, voldoende en de juiste instroom komt te staan. Dit kwalitatieve vraagstuk heeft mijn aandacht
               en staat ook op de agenda bij het overleg met de bonden over een nieuwe CAO. In de kabinetsreactie op de Grote Uittocht, die
               reeds aan u is toegezegd, ga ik nader op dit vraagstuk in.
            </text:p>
      <text:h text:outline-level="2" text:style-name="stuktitel">Vraag 6
            </text:h>
      <text:p text:style-name="vraag">Bestaat er een strategisch personeelsplan om talentvolle opvolgers voor sleutelposities binnen de overheidsorganisatie zeker
               te stellen? Kunt u dit nader toelichten?
            </text:p>
      <text:h text:outline-level="2" text:style-name="stuktitel">Antwoord 6
            </text:h>
      <text:p text:style-name="antwoord">Op regionaal niveau bestaan activiteiten rond strategische personeelsplanning. Zo ontplooit Empower Limburg (regionaal arbeidsnetwerk)
               meerdere activiteiten, waaronder een samenwerking met de Open Universiteit ten aanzien van strategische personeelsplanning
               in een masterclass HRM.
            </text:p>
      <text:p text:style-name="antwoord">Bij gemeenten liep tot eind 2010 de (verlengde) impulsregeling Strategische personeelsplanning. Deze regeling was bedoeld
               om gemeenten te ondersteunen bij het uitvoeren van een analyse, het opstellen van een strategisch personeelsplan en het uitvoeren
               van interventies uit dit plan. Het ging erom de implementatie van strategische personeelsplanning in de gemeentelijke bedrijfsvoering
               te bevorderen en uitwisseling van kennis en ervaring tussen gemeenten onderling te stimuleren. Ook bij de waterschappen loopt
               tot en met juni 2011 een impulsregeling Strategische personeelsplanning met hetzelfde doel: om waterschappen te ondersteunen
               bij het opstellen en implementeren van een strategische personeelsplanning.
            </text:p>
      <text:p text:style-name="antwoord">Het Rijk kent meerdere management-development trajecten voor verschillende schaalniveau’s, waarin medewerkers met managementpotentieel
               worden voorbereid voor leidinggevende- of sleutelfuncties.
            </text:p>
      <text:h text:outline-level="2" text:style-name="stuktitel">Vraag 7
            </text:h>
      <text:p text:style-name="vraag">Hoe wordt uitvoering gegeven aan de moties van de leden Hachchi en Heijnen<text:note text:id="ID-2011Z09649-d29e176" text:note-class="footnote"><text:note-citation text:label="2">2</text:note-citation><text:note-body><text:p>Kamerstuk 31 490, nr. 57.
               </text:p></text:note-body></text:note> en de motie van de leden Hachchi en Koopmans<text:note text:id="ID-2011Z09649-d29e188" text:note-class="footnote"><text:note-citation text:label="3">3</text:note-citation><text:note-body><text:p>Kamerstuk 31 490, nr. 56.
               </text:p></text:note-body></text:note> met betrekking tot de vernieuwing van de Rijksdienst?
            </text:p>
      <text:h text:outline-level="2" text:style-name="stuktitel">Antwoord 7
            </text:h>
      <text:p text:style-name="antwoord">Met betrekking tot de motie van de leden Hachchi en Heijnen kan ik u melden dat ik de geldende afspraken over de status van
               trainees als interne kandidaat (rijksbreed) bij sollicitaties nogmaals onder de aandacht heb gebracht van de ambtelijke top
               van de ministeries.
            </text:p>
      <text:p text:style-name="antwoord">Met betrekking tot de uitvoering van de motie van de leden Hachchi en Koopmans laat ik u weten dat in het kader van het CAO-overleg
               met de bonden, het behoud van jongeren onderwerp van gesprek is.
            </text:p>
      <text:h text:outline-level="2" text:style-name="stuktitel">Vraag 8
            </text:h>
      <text:p text:style-name="vraag">Bent u bereid ook de lokale overheden te stimuleren meer prioriteit te geven aan het bewerkstelligen van een evenwichtig behoud
               van jonge ambtenaren? Zo ja, hoe gaat u dat doen?
            </text:p>
      <text:h text:outline-level="2" text:style-name="stuktitel">Antwoord 8
            </text:h>
      <text:p text:style-name="antwoord">De aanstelling van het personeel bij de lokale overheden is de verantwoordelijkheid van individuele organisaties. Vanuit mijn
               hoedanigheid als coördinerend bewindspersoon voor het Openbaar Bestuur hebben vraagstukken van arbeidsmarktbeleid, waaronder
               de positie van jongere ambtenaren, mijn aandacht. Het is mijn voornemen om hierover met partijen in het openbaar het gesprek
               aan te gaan om te komen tot gezamenlijke activiteiten op het terrein van arbeidsmar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