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9</text:p>
      <text:p text:style-name="kamervragen">Vragen van het lid 
            Dibi
            (GroenLinks) aan de ministers van Justitie en voor Wonen, Wijken en Integratie over bekladding op en brandstichting bij moskeeën
            (ingezonden 30 september 2010).
         </text:p>
      <text:p text:style-name="kamervragen">Mededeling van minister 
            Opstelten
            (Veiligheid en Justitie) (ontvangen 22 oktober 2010).
         </text:p>
      <text:h text:outline-level="2" text:style-name="stuktitel">Vraag 1
            </text:h>
      <text:p text:style-name="vraag">Bent u bekend met het bericht waaruit blijkt dat onlangs brand is gesticht bij een moskee in Groningen?<text:note text:id="ID-2010Z13931-d28e82" text:note-class="footnote"><text:note-citation text:label="1">1</text:note-citation><text:note-body><text:p> Nos.nl, dinsdag 28 september.</text:p></text:note-body></text:note>
               
            </text:p>
      <text:h text:outline-level="2" text:style-name="stuktitel">Vraag 2
            </text:h>
      <text:p text:style-name="vraag">Bent u bekend met de volgende reeks vergelijkbare incidenten: 23 september 2001 Brandstichting moskee Gorinchem; 10 juni 2001
               Brandstichting moskee Apeldoorn; 21 mei 2003 Brandstichting moskee Vianen; 17 juni 2003 Brandstichting islamitische school
               Eindhoven; 5 april 2004 Brandstichting moskee Panningen; 2 november 2004 – 13 maart 2005 135 moskeeën en 29 islamitische scholen
               doelwit van bedreiging, bekladding, vernieling en brandstichting; 26 maart 2005 Brandstichting Bedir-school Uden; 26 maart
               2005 Brandstichting moskee Oldenzaal, 15 juni 2005 Brandstichting moskee Rotterdam; 10 juni 2006  Brandstichting moskee Vlaardingen,
               15 december 2006 Brandstichting moskee Maastricht, 24 maart 2007 Brandstichting moskee Huizen; 20 oktober 2007 Brandstichting
               moskee Leeuwarden, 13 juli 2007 Moskeeën Haarlem beklad met leuzen «fuck Allah», «Allah moet dood», 21 juli 2007 Molotovcocktails
               moskee Haarlem, Wintermaanden 2007/08 bekladding, ingegooide ruiten, brandbommen, moskee Zeist; 19 maart 2008 Molotovcocktail
               moskee Huizen; 8 mei 2009  Molotovcocktail moskee Zoetermeer, 14 februari 2009 steen door ruit tijdens ochtendgebed, moskee
               Drachten; 27 juni 2009 Turks verenigingsgebouw en moskee beklad met leuzen «Sieg Heil» en «Geert Wilders»; 2 augustus 2009
               varkenskop moskee Ede en 19 november 2009 Molotovcocktail moskee Zoetermeer?<text:note text:id="ID-2010Z13931-d28e102" text:note-class="footnote"><text:note-citation text:label="2">2</text:note-citation><text:note-body><text:p> www.frontaalnaakt.nl, «Brandstichting bij Groningse moskee», 7 december 2009.</text:p></text:note-body></text:note>
               
            </text:p>
      <text:h text:outline-level="2" text:style-name="stuktitel">Vraag 3
            </text:h>
      <text:p text:style-name="vraag">Deelt u de mening dat deze niet-limitatieve opsomming getuigt van een structureel probleem of ziet u dit als een reeks incidenten?</text:p>
      <text:h text:outline-level="2" text:style-name="stuktitel">Vraag 4
            </text:h>
      <text:p text:style-name="vraag">Hoe heeft u gereageerd en gehandeld in het verleden als dergelijke incidenten zich voordeden? </text:p>
      <text:h text:outline-level="2" text:style-name="stuktitel">Vraag 5
            </text:h>
      <text:p text:style-name="vraag">Bent u bereid meer aandacht in preventieve en repressieve zin te schenken aan anti-islamitisch geweld? Zo ja, op welke wijze?
               Zo nee, waarom niet?
            </text:p>
      <text:h text:outline-level="2" text:style-name="kamervraagopmerking_kop">Mededeling
            </text:h>
      <text:p text:style-name="kamervraagopmerking">Hierbij deel ik u mede dat de schriftelijke vragen van het lid Dibi (Groen Links) van uw Kamer over bekladding op en brandstichting
               bij moskeeën, ingezonden op 30 september 2010, niet binnen de gebruikelijke termijn kunnen worden beantwoord, omdat nog niet
               alle benodigde informatie is ontvangen.
            </text:p>
      <text:p text:style-name="kamervraagopmerking">Dit geldt tevens voor beantwoording van de kamervragen die zijn gesteld in aanvulling op bovenstaande vragen door de leden
               Kuiken, Marcouch en Van Dekken (allen PvdA) van uw kamer, ingezonden op 30 september 2010. 
            </text:p>
      <text:p text:style-name="kamervraagopmerking">Zodra de desbetreffende informatie beschikbaar is, zal ik uw Kamer zo spoedig mogelijk ber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