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88</text:p>
      <text:p text:style-name="kamervragen">Vragen van het lid 
            Omtzigt
            (CDA) aan de minister van Sociale Zaken en Werkgelegenheid over uitkering van havenspenioenen door Aegon (ingezonden 10 mei
            2011).
         </text:p>
      <text:p text:style-name="kamervragen">Antwoord van minister 
            Kamp
            (Sociale Zaken en Werkgelegenheid) (ontvangen 9 juni 2011).
         </text:p>
      <text:h text:outline-level="2" text:style-name="stuktitel">Vraag 1
            </text:h>
      <text:p text:style-name="vraag">Heeft u kennisgenomen van het artikel «Havenwerkers willen snel opheldering pensioenen» (Algemeen Dagblad, vrijdag 6 mei)?</text:p>
      <text:h text:outline-level="2" text:style-name="stuktitel">Antwoord 1
            </text:h>
      <text:p text:style-name="antwoord">Ja</text:p>
      <text:h text:outline-level="2" text:style-name="stuktitel">Vraag 2, 3 en 4
            </text:h>
      <text:p text:style-name="vraag">Is het waar dat het beklemde vermogen van de havenpensioenen bij Aegon niet aan de aandeelhouders kan worden uitgekeerd zonder
               toestemming van de rechter en niet aan de gepensioneerde havenarbeiders wordt uitgekeerd omdat Aegon daartoe geen besluit
               neemt?
            </text:p>
      <text:p text:style-name="vraag">Is het waar dat ook het beklemde vermogen gewoon de premies (en hun rendementen) zijn die werkgevers en werknemers in de havens
               hebben opgebracht, omdat zij door u verplicht waren deel te nemen aan het pensioenfonds?
            </text:p>
      <text:p text:style-name="vraag">Deelt u de mening dat het volstrekt onwenselijk is dat pensioenpremies en hun rendementen (na aftrek van kosten) gebruikt
               worden voor andere zaken dan pensioenuitkeringen?
            </text:p>
      <text:h text:outline-level="2" text:style-name="stuktitel">Antwoord 2, 3 en 4
            </text:h>
      <text:p text:style-name="antwoord">Voor de beantwoording van deze vragen wil ik verwijzen naar de uitvoerige antwoorden van mijn ambtsvoorganger naar aanleiding
               van vragen van leden van de Tweede Kamer over deze kwestie (Verslag van een schriftelijk overleg van 10 maart 2008,  Kamerstukken
               II 2007/08, 28 294, nr. 33, p. 7–14). Daarin is onder meer het volgende gesteld:
            </text:p>
      <text:p text:style-name="antwoord">«Er bestaat inderdaad geen wettelijke verplichting tot aanwending van buffers van pensioenuitvoerders. Eventuele buffers zijn
               net als het overige pensioenvermogen eigendom van de pensioenuitvoerder. De pensioenuitvoerder beslist daarom over de aanwending
               van het vermogen, met inachtneming van de gemaakte afspraken met werkgevers en werknemers zoals vastgelegd in het pensioenreglement
               en de uitvoeringsovereenkomst en met inachtneming van de wettelijke vereisten.» (p. 8). Ik wil in dat verband voorts wijzen
               op de brief van 10 maart 2008 (kamerstukken II 2007/08, 31 226, nr. 35), waarin is ingegaan op het vraagstuk van eigendom bij een pensioenuitvoerder.
            </text:p>
      <text:p text:style-name="antwoord">«Zowel het beklemde vermogen als de pensioenaanspraken van de voormalige deelnemers van PVH bevindt zich in Optas Pensioenen
               NV. Dat is van rechtswege gebeurd op het moment dat PVH werd omgezet in Optas Pensioenen II NV, die vervolgens fuseerde met
               het al bestaande Optas Pensioenen NV. Het beklemd vermogen fungeert als solvabiliteitsbuffer voor de nakoming van de pensioenverplichtingen
               van PVH ten tijde van de omzetting, waaruit geput kan worden bij tegenvallende ontwikkelingen. Optas Pensioenen NV beslist
               over eventuele aanwending ervan. Er bestaat geen verplichting tot aanwending van dit vermogen. Overigens bestaat ook bij een
               pensioenfonds geen verplichting tot aanwending van de buffers.» (p. 11)
            </text:p>
      <text:p text:style-name="antwoord">Op 21 januari 2011 heeft de Hoge Raad, naar aanleiding van een cassatieberoep door Stichting Belangenbehartiging Pensioengerechtigden
               Vervoer- en Havenbedrijven tegen een beschikking van de Ondernemingskamer over deze kwestie, bevestigd dat het wettelijk beklemde
               vermogen van Optas inderdaad aan Aegon toebehoort (LJN BN 8852) en dient als solvabiliteitsbuffer voor de nakoming van de
               pensioenverplichtingen van Optas Pensioenen. Eerder (op 9 augustus 2009) was de Ondernemingskamer tot die conclusie gekomen
               (LJN BJ4684).
            </text:p>
      <text:h text:outline-level="2" text:style-name="stuktitel">Vraag 5
            </text:h>
      <text:p text:style-name="vraag">Wat vindt u van het feit dat de stichting OPTAS uiteindelijk € 500 miljoen overgemaakt heeft naar de (gepensioneerde) havenarbeiders
               en daarmee erkend heeft dat pensioengeld pensioengeld moet zijn?
            </text:p>
      <text:h text:outline-level="2" text:style-name="stuktitel">Antwoord 5
            </text:h>
      <text:p text:style-name="antwoord">Ik heb kunnen vaststellen dat de Stichting Optas en de Vereniging Stichting Belangenbehartiging Pensioengerechtigden van de
               Vervoer- en Havenbedrijven (SBPVH)een overeenkomst hebben gesloten, waarbij door de Stichting Optas een bedrag van € 500 miljoen
               is overgemaakt aan SBPVH ener aldus eenoplossing is gekomen voor het slepende conflict over zeggenschap van pensioengeld van
               de werknemers in de vervoer- en havenbedrijven tussen de Stichting Optas en SBPVH.
               
            </text:p>
      <text:h text:outline-level="2" text:style-name="stuktitel">Vraag 6
            </text:h>
      <text:p text:style-name="vraag">Ziet u mogelijkheden om net als uw voorganger een bemiddelingspoging te ondernemen, temeer daar beide partijen aangeven dat
               in de eerdere bemiddelingspoging het obstakel niet in de relatie tussen Aegon en de Stichting Belangenbehartiging Pensioengerechtigden
               van Vervoer- en Havenbedrijven (BPHV) zat?
            </text:p>
      <text:h text:outline-level="2" text:style-name="stuktitel">Antwoord 6
            </text:h>
      <text:p text:style-name="antwoord">Ik zie daartoe geen reden. Het gaat in dit geval niet alleen om een zaak tussen private partijen: één van de partijen staat
               bovendien onder overheidstoezicht. Daarnaast wil ik erop wijzen dat de Hoge Raad heeft bevestigd dat het wettelijk beklemde
               vermogen van Optas toebehoort aan Aegon. Er bestaat geen juridische verplichting tot aanwending of besteding van het beklemde
               vermogen ten behoeve van der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