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87</text:p>
      <text:p text:style-name="kamervragen">Vragen van het lid 
            Karabulut
            (SP) aan de ministers van Binnenlandse Zaken en Koninkrijksrelaties en van Sociale Zaken en Werkgelegenheid over door het
            «voorlichtingscentrum overheidsbijdragen» verstuurde brieven (ingezonden 4 mei 2011).
         </text:p>
      <text:p text:style-name="kamervragen">Antwoord van minister 
            Kamp
            (Sociale Zaken en Werkgelegenheid), mede namens de minister van Binnenlandse Zaken en Koninkrijksrelaties (ontvangen 9 juni
            2011).
         </text:p>
      <text:h text:outline-level="2" text:style-name="stuktitel">Vraag 1
            </text:h>
      <text:p text:style-name="vraag">Bestaat er een relatie tussen het Voorlichtingscentrum overheidsbijdragen en de overheid? Zo ja, welke? Zo nee, vindt u het
               wenselijk dat een commerciële organisatie een naam hanteert waarvan mensen de indruk kunnen krijgen dat het om een overheidsorganisatie
               gaat?<text:note text:id="ID-2011Z09537-d29e98" text:note-class="footnote"><text:note-citation text:label="1">1</text:note-citation><text:note-body><text:p>Brief over «extra overheidsbijdragen in 2011 en 2012» – onderhands verstrekt aan de bewindspersonen.</text:p></text:note-body></text:note>
               
            </text:p>
      <text:h text:outline-level="2" text:style-name="stuktitel">Antwoord 1
            </text:h>
      <text:p text:style-name="antwoord">Nee. Er bestaat geen relatie tussen de overheid en het Voorlichtingscentrum overheidsbijdragen. Het «Voorlichtingcentrum overheidsbijdragen»
               maakt op zijn website en in zijn brieven voldoende duidelijk dat het hier een particulier initiatief betreft en geen door
               de overheid geïnitieerde instantie is. Een klacht bij de Stichting Reclame Code over de communicatie door het Voorlichtingscentrum
               is op 25 augustus 2010 door de Reclame Code Commissie ongegrond verklaard.
            </text:p>
      <text:h text:outline-level="2" text:style-name="stuktitel">Vraag 2
            </text:h>
      <text:p text:style-name="vraag">Deelt  u de mening dat het bestaan van de organisatie Voorlichtingscentrum overheidsbijdragen het niet-gebruik van overheidsvoorzieningen
               pijnlijk blootlegt? Zo ja, welke maatregelen gaat u nemen om de «onvrede over de gebrekkige voorlichting over financiële voorzieningen»
               en het niet-gebruik van overheidsvoorzieningen weg te nemen? Zo nee, waarom niet?
            </text:p>
      <text:h text:outline-level="2" text:style-name="stuktitel">Antwoord 2
            </text:h>
      <text:p text:style-name="antwoord">Nee. Het voorlichten over subsidies en inkomensafhankelijke regelingen en voorzieningen wordt zowel door de rijksoverheid
               als door gemeenten zeer serieus genomen. Zo is de informatie bijvoorbeeld gratis toegankelijk op de interdepartementale website
               www.rijksoverheid.nl en op gemeentelijke websites.  Het is echter toegestaan om overheidsinformatie te gebruiken voor commerciële
               doeleinden en het betekent dus dat een uitgever of andere organisatie geld mag vragen voor het bundelen van overheidsinformatie.
            </text:p>
      <text:h text:outline-level="2" text:style-name="stuktitel">Vraag 3
            </text:h>
      <text:p text:style-name="vraag">Is het waar dat door de overheid adresgegevens aan deze organisatie zijn verstrekt? Zo ja, wat is hiervan de reden?</text:p>
      <text:h text:outline-level="2" text:style-name="stuktitel">Antwoord 3
            </text:h>
      <text:p text:style-name="antwoord">Ne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