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6</text:p>
      <text:p text:style-name="kamervragen">Vragen van de leden 
            Van der Steur
            en 
            Ziengs
            (beiden VVD) aan de minister van Veiligheid en Justitie over het bestaan van onverzekerde en niet verzekerbare risico’s uit
            het verleden voor werkgevers (ingezonden 26 april 2011).
         </text:p>
      <text:p text:style-name="kamervragen">Antwoord van minister 
            Opstelten
            (Veiligheid en Justitie) (ontvangen 9 juni 2011).
         </text:p>
      <text:h text:outline-level="2" text:style-name="stuktitel">Vraag 1
            </text:h>
      <text:p text:style-name="vraag">Kent u de arresten van de Hoge Raad:</text:p>
      <text:list text:style-name="list-style-1">
        <text:list-item>
          <text:p text:style-name="list.start">Vonk/Verhoeven (HR 12 januari 2001, NJ 2001, 253);
                  </text:p>
        </text:list-item>
        <text:list-item>
          <text:p text:style-name="list.cont">De Bont/Oudenallen (HR 9 augustus 2002, NJ 2004, 235);
                  </text:p>
        </text:list-item>
        <text:list-item>
          <text:p text:style-name="list.cont">KLM/De Kuijer (HR 18 maart 2005, NJ 2009, 328);
                  </text:p>
        </text:list-item>
        <text:list-item>
          <text:p text:style-name="list.cont">Knopp/NCM (HR 30 november 2007, NJ 2009, 329);
                  </text:p>
        </text:list-item>
        <text:list-item>
          <text:p text:style-name="list.cont">Maasman/Akzo (HR 1 februari 2008, NJ 2 009,330);
                  </text:p>
        </text:list-item>
        <text:list-item>
          <text:p text:style-name="list.cont">Kooiker/Taxicentrale Nijverdal (HR 1 februari 2008, NJ 2009, 331);
                  </text:p>
        </text:list-item>
        <text:list-item>
          <text:p text:style-name="list.cont">Maatzorg/van der Graaf (HR 12 december 2009, NJ 2009, 332);
                  </text:p>
        </text:list-item>
        <text:list-item>
          <text:p text:style-name="list.cont">Gündogdu/Frans Mulder Fastfood (HR 19 december 2008, NJ 2009, 333)
                  </text:p>
        </text:list-item>
        <text:list-item>
          <text:p text:style-name="list.cont">Autoster/Hendriks (HR 19 december 2008, NJ 2009, 334); en
                  </text:p>
        </text:list-item>
        <text:list-item>
          <text:p text:style-name="list.end">Van Riemsdijk/Autop Roermond (HR 20 februari 2009, NJ 2009, 335)?
                  </text:p>
        </text:list-item>
      </text:list>
      <text:h text:outline-level="2" text:style-name="stuktitel">Antwoord 1
            </text:h>
      <text:p text:style-name="antwoord">Ja. Over deze arresten zij het volgende opgemerkt. De in de voorliggende vragen centraal staande op de werkgever rustende
               verzekeringsplicht is door de Hoge Raad expliciet aangenomen in zijn arresten van 1 februari 2008. In de daarvoor gewezen
               arresten, waaronder in het bijzonder in HR 9 augustus 2002, NJ 2004, 235 (De Bont/Oudenallen), heeft de Hoge Raad geoordeeld
               dat indien een werknemer in de uitoefening van zijn werkzaamheden bij een verkeersongeval betrokken raakt, diens werkgever,
               gezien de aard van de arbeidsovereenkomst en de eisen van redelijkheid en billijkheid als bedoeld in artikel 6:248 lid 1 BW,
               in beginsel de niet door een verzekering gedekte schade die de werknemer daardoor lijdt, heeft te dragen. Dit is slechts anders
               in geval van opzet of bewuste roekeloosheid van de werknemer.
            </text:p>
      <text:p text:style-name="antwoord">Sinds HR 12 januari 2001, NJ 2001, 253 (Vonk/Van der Hoeven) en dit arrest uit 2002, wordt algemeen aangenomen dat de werkgever
               aansprakelijk is voor de niet door een verzekering gedekte schade die werknemers lijden door verkeersongevallen die hen als
               bestuurder van een motorvoertuig in de uitoefening van hun werkzaamheden overkomen. Interessant voor de verdere ontwikkelingen
               op dit terrein is dat de werkgever volgens deze arresten aansprakelijk is voor de «niet door een verzekering gedekte schade».
               In HR 18 maart 2005, NJ 2009, 328 (KLM/De Kuijer), oordeelde de Hoge Raad hierover nog dat de werkgever deze schade voor zijn
               rekening moet nemen, <text:span text:style-name="cur">eventueel</text:span>door het sluiten van een adequate verzekering. Op 1 februari 2008 wijst de Hoge Raad vervolgens de twee hierboven genoemde
               arresten waarin een verzekeringsplicht is aangenomen (HR 1 februari 2008, <text:span text:style-name="cur">NJ</text:span>2009, 330 en 331 (Maasman/Akzo en Kooiker/Taxicentrale Nijverdal)). De Hoge Raad heeft in deze arresten bepaald dat de werkgever
               voor een behoorlijke verzekering van de werknemer voor de gevolgen van een verkeersongeval dient te zorgen en dat hij, wanneer
               hij dat heeft nagelaten, de dientengevolge niet door verzekering gedekte schade van de werknemer dient te dragen. De Hoge
               Raad merkt hierover op:
            </text:p>
      <text:p text:style-name="antwoord">«De aan het gemotoriseerde verkeer verbonden, door velen met grote regelmaat gelopen, risico's van ongevallen hebben mettertijd
               geleid tot een goede verzekerbaarheid van deze risico's tegen betaalbare premies. In het licht hiervan moet (...) worden geoordeeld
               dat de werkgever uit hoofde van zijn verplichting zich als een goed werkgever te gedragen, gehouden is zorg te dragen voor
               een behoorlijke verzekering van werknemers wier werkzaamheden ertoe kunnen leiden dat zij als bestuurder van een motorvoertuig
               betrokken raken bij een verkeersongeval.»<text:note text:id="ID-2786-d29e171" text:note-class="footnote"><text:note-citation text:label="1">1</text:note-citation><text:note-body><text:p> In het arrest Maatzorg/Van der Graaf (HR 12 december 2008, NJ 2009, 332) heeft de Hoge Raad geoordeeld dat de verplichting
                  om voor een behoorlijke verzekering zorg te dragen, eveneens geldt voor werknemers die als fietser of voetganger, bij een
                  verkeersongeval betrokken raken. 
               </text:p></text:note-body></text:note>
               
            </text:p>
      <text:p text:style-name="antwoord">De Hoge Raad geeft vervolgens enkele aanwijzingen over de reikwijdte van de verplichte dekking. Hij merkt hierover op dat
               in het bijzonder betekenis toekomt aan de bestaande verzekeringsmogelijkheden en de heersende maatschappelijke opvattingen
               omtrent de vraag voor welke schade een behoorlijke verzekering dekking dient te verlenen. Daarbij is volgens de Hoge Raad
               ook van belang of de verzekering kan worden verkregen tegen een premie waarvan betaling in redelijkheid van de werkgever kan
               worden gevergd. Ook merkt hij op dat de omvang van de verplichting van geval tot geval nader vastgesteld moet worden. Ten
               slotte merkt hij op dat de verzekering in elk geval geen dekking behoeft te verlenen voor schade die het gevolg is van opzet
               of bewuste roekeloosheid van de werknemer.
            </text:p>
      <text:h text:outline-level="2" text:style-name="stuktitel">Vraag 2, 4, 5, 6, 7, 8, 10
            </text:h>
      <text:p text:style-name="vraag">Deelt u de mening dat met deze arresten een verzekeringsplicht met terugwerkende kracht is geïntroduceerd voor werkgevers
               op grond van het goed werkgeverschap in geval de werknemer schade lijdt bijvoorbeeld als gevolg van een eenzijdig ongeval?
               Zo ja, waarom, zo nee, waarom niet?
            </text:p>
      <text:p text:style-name="vraag">Deelt u de mening dat het hier dan gaat om risico’s waarvan ten tijde van het zich openbaren van die risico’s geen verzekeringsplicht
               bestond noch sprake was van een algemeen erkend begrip bij werkgevers dat het goed werkgeverschap een verzekering voor deze
               risico’s verplicht stelde? Zo ja waarom, zo nee, waarom niet?
            </text:p>
      <text:p text:style-name="vraag">Deelt u het vermoeden dat op het moment waarop volgens de Hoge Raad een verzekeringsplicht in het kader van het goed werkgeverschap
               zou hebben bestaan, zulke verzekeringen niet door de verzekeraars werden aangeboden? Zo ja, waarom, zo nee, waarom niet?
            </text:p>
      <text:p text:style-name="vraag">Deelt u de mening dat het vaag gebleven is hoe een werkgever aan de door de Hoge Raad gestelde norm van een «behoorlijke verzekering»
               zou moeten hebben voldoen? Zo nee, waarom niet, zo ja, waarom?
            </text:p>
      <text:p text:style-name="vraag">Hoe zou een werkgever die zich als goed werkgever op dat moment had willen gedragen naar uw oordeel moeten weten dat het verzekeren
               van deze risico’s tot het domein van het goed werkgeverschap behoorde?
            </text:p>
      <text:p text:style-name="vraag">Kunt u toelichten hoe een werkgever die zich als goed werkgever op dat moment wilde opstellen zich dan tegen deze risico’s
               had kunnen verzekeren, gesteld dat hij geweten zou hebben dat hij daartoe verplicht was?
            </text:p>
      <text:p text:style-name="vraag">Acht u het wenselijk dat werkgevers gegeven de hierboven geschetste omstandigheden aansprakelijk kunnen zijn voor een nalaten
               te handelen (het niet verzekeren van deze risico’s) terwijl zij op het moment waarop zij nalieten te handelen zich niet bewust
               konden zijn van de verplichting daartoe? Zo nee, wat gaat u daaraan doen? Zo ja, op grond waarvan?
            </text:p>
      <text:p text:style-name="vraag">Erkent u dat als de hierboven geschetste situatie niet wordt veranderd werkgevers voor zeer fikse bedragen aansprakelijk kunnen
               zijn waardoor hun onderneming in gevaar kan komen?
            </text:p>
      <text:h text:outline-level="2" text:style-name="stuktitel">Antwoord 2, 4, 5, 6, 7, 8, 10
            </text:h>
      <text:p text:style-name="antwoord">De Hoge Raad heeft in zijn arresten van 1 februari 2008 niet uitdrukkelijk aandacht besteed aan voor die datum plaatsgevonden
               verkeersongevallen. Aannemelijk is daarom dat de verzekeringsplicht ook ziet op die ongevallen. Daarbij is het volgende van
               belang. De Hoge Raad heeft geoordeeld dat voor de reikwijdte van de dekking in het bijzonder betekenis toekomt aan de op het
               moment van het ongeval bestaande verzekeringsmogelijkheden. Thans is het, zoals hieronder nog aan de orde komt, voor werkgevers
               mogelijk om een verzekering te sluiten die binnen de verzekerde som de vrijwel volledige schade van werknemers vergoedt, maar
               in het verleden waren die mogelijkheden beperkt. Illustratief in dit verband is een arrest van het Hof Den Bosch van 28 september
               2010 (LJN: ofH BN9585). De casus was als volgt. Een taxichauffeur is in 1999 gewond geraakt bij een ernstig verkeersongeval.
               Zijn werkgever heeft een ongevallenverzekering gesloten waarvan de uitkering in totaal 4592,92 euro bedroeg. De schade van
               de chauffeur was echter aanzienlijk omvangrijker en in geschil was of de door de werkgever gesloten ongevallenverzekering
               is aan te merken als een behoorlijke verzekering. Het Hof benoemt een deskundige die tot het oordeel komt dat er in 1999 weliswaar
               een verzekering op de markt was die de door de chauffeur geleden schade in ruimere mate zou hebben vergoed, maar dat de aanbieder
               van deze verzekering naar alle waarschijnlijkheid niet bereid zou zijn geweest dit risico te dekken en derhalve deze verzekering
               met deze werkgever te sluiten. Het Hof oordeelt dan ook dat de werkgever niet tekort is geschoten in zijn verplichting om
               een behoorlijke verzekering te sluiten.
            </text:p>
      <text:p text:style-name="antwoord">Dit arrest illustreert dat de verzekeringsmogelijkheden in 1999 zodanig beperkt waren, dat niet spoedig kan worden aangenomen
               dat de werkgever tekort is geschoten in zijn verplichting om voor een behoorlijke verzekering zorg te dragen. Niet duidelijk
               is of voor werkgevers de verzekeringsmogelijkheden nadien aanzienlijk royaler zijn geworden, maar specifieke voor dit risico
               geïntroduceerde verzekeringen zijn er pas sinds korte tijd. Dit doet vermoeden dat een werkgever die het voor 1 februari 2008
               heeft nagelaten om voor een behoorlijke verzekering zorg te dragen, niet voor fikse bedragen aansprakelijk zal zijn. De omvang
               van de verplichting om de schade van zijn werknemer te vergoeden is immers afhankelijk van de ten tijde van het ongeval bestaande
               verzekeringsmogelijkheden.
            </text:p>
      <text:p text:style-name="antwoord">Daar komt nog het volgende bij. Indien een werkgever het voor 1 februari 2008 heeft nagelaten om een naar de dan geldende
               maatstaven behoorlijke verzekering te sluiten, kan zelfs nog aan de orde komen de vraag in hoeverre dat aan hem kan worden
               toegerekend. Naar gangbare opvattingen is de verzekeringsconstructie immers nieuw, waardoor werkgevers pas per die datum van
               deze plicht konden weten. Dit is van belang omdat de werkgever die niet-toerekenbaar is tekortgeschoten in deze verplichting,
               niet verplicht is de niet door verzekering gedekte schade van de werknemer te vergoeden (artt. 6:74 jo 75 BW). Deze vraag
               betreffende de toerekenbaarheid is voor zover ik kan overzien in de rechtspraak nog niet aan de orde gekomen, en duidelijkheid
               daarover is er niet eerder dan nadat de Hoge Raad zich daarover heeft uitgelaten.
            </text:p>
      <text:h text:outline-level="2" text:style-name="stuktitel">Vraag 9
            </text:h>
      <text:p text:style-name="vraag">Is de meest eenvoudige oplossing niet ook volgens u dat deze risico’s gedekt zouden moeten zijn onder de algemene aansprakelijkheidsverzekering,
               zoals overigens ook lange tijd werd aangenomen en zoals ook in de literatuur is betoogd? Zo ja, wat kunt u daaraan doen, zo
               nee, waarom niet?
            </text:p>
      <text:h text:outline-level="2" text:style-name="stuktitel">Antwoord 9
            </text:h>
      <text:p text:style-name="antwoord">In de op 1 februari 2008 geïntroduceerde verzekeringsconstructie is de werkgever verplicht de schade van de werknemer te verzekeren.
               Omdat in deze constructie de schade van de werknemer is verzekerd, en niet de aansprakelijkheid van de werkgever voor deze
               schade, spreekt men van een first-partyverzekering. Het gevolg van de arresten van 1 februari 2008 is ook dat de werkgever
               in beginsel niet aansprakelijk is voor de door de werknemer geleden schade. Omdat de werkgever daarvoor niet aansprakelijk
               is, is de schade van de werknemer ook niet meer indirect gedekt onder de aansprakelijkheidverzekering (AVB) van de werkgever.
               De werkgever dient voor dit risico een aparte first-partyverzekering te sluiten, waarbij overigens niet ondenkbaar is dat
               verzekeraars een dergelijke dekking als aparte rubriek onderdeel laten uitmaken van de AVB. Overigens heeft de verzekeringsmarkt
               naar aanleiding van de arresten van 1 februari 2008 inmiddels specifieke verzekeringen ontwikkeld die dit risico in vergelijking
               met de gangbare ongevallenverzekeringen in aanzienlijk ruimere mate de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