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kamervraagnummer">2785</text:p>
      <text:p text:style-name="kamervragen">Vragen van het lid 
            Van der Burg
            (VVD) aan de minister van Binnenlandse Zaken en Koninkrijksrelaties over de regeling uitkering substantieel bezwarende functies
            (SBF)-regeling (ingezonden 21 april 2011).
         </text:p>
      <text:p text:style-name="kamervragen">Antwoord van minister 
            Donner
            (Binnenlandse Zaken en Koninkrijksrelaties) (ontvangen 9 juni 2011).
         </text:p>
      <text:h text:outline-level="2" text:style-name="stuktitel">Vraag 1
            </text:h>
      <text:p text:style-name="vraag">Kent u de SBF-regeling voor functies binnen de rijksoverheid die extra zware eisen stellen aan lichaam en geest? In welke
               overheidsonderdelen wordt deze regeling gehanteerd? Wat is de achtergrond van deze regeling?
            </text:p>
      <text:h text:outline-level="2" text:style-name="stuktitel">Antwoord 1
            </text:h>
      <text:p text:style-name="antwoord">Ja.</text:p>
      <text:p text:style-name="antwoord">De Regeling uitkering substantieel bezwarende functies 2006 (hierna: SBF-regeling) wordt gehanteerd bij:</text:p>
      <text:list text:style-name="list-style-1">
        <text:list-item>
          <text:p text:style-name="list.start">het ministerie van Veiligheid en Justitie in het dienstonderdeel Dienst Justitiële Inrichtingen en in het dienstonderdeel
                     Nederlands Forensisch Instituut,
                  </text:p>
        </text:list-item>
        <text:list-item>
          <text:p text:style-name="list.cont">het ministerie van Economische Zaken, Landbouw en Innovatie in het Agentschap Telecom,
                  </text:p>
        </text:list-item>
        <text:list-item>
          <text:p text:style-name="list.cont">het ministerie van Infrastructuur en Milieu in een aantal dienstonderdelen bij Rijkswaterstaat en de voormalig VROM-inspectie,
                     en
                  </text:p>
        </text:list-item>
        <text:list-item>
          <text:p text:style-name="list.end">het ministerie van Binnenlandse Zaken en Koninkrijksrelaties in het dienstonderdeel Algemene Inlichtingen- en Veiligheidsdienst.
                  </text:p>
        </text:list-item>
      </text:list>
      <text:p text:style-name="antwoord">Achtergrond van deze regeling is dat van de medewerker niet verwacht kan worden dat hij zijn functie tot de pensioengerechtigde
               leeftijd kan vervullen, omdat de functie extra belastend is als gevolg van de lichamelijke inspanning, fysieke omstandigheden
               en geestelijke belasting. Hij kan om die reden op een in de regeling vastgestelde leeftijd stoppen met werken en vanaf die
               leeftijd aanspraak maken op een uitkering.
            </text:p>
      <text:h text:outline-level="2" text:style-name="stuktitel">Vraag 2
            </text:h>
      <text:p text:style-name="vraag">Klopt het dat ambtenaren die onder deze regeling vallen nu met 60 jaar met verlof gaan, maar wel in dienst van de overheid
               blijven? Klopt het dat deze personen te maken krijgen met een forse inkomensachteruitgang, omdat ze opeens de premie voor
               de zorgverzekering moeten betalen terwijl daar voorheen geen sprake van was en geen vakantiegeld en eindejaarsuitkering meer
               krijgen? Hoe ziet de nieuwe SBF-regeling er uit? Waarom is de regeling veranderd? Met ingang van wanneer is de regeling veranderd?
               Is er sprake van een overgangstermijn? Zo neen, waarom niet?
            </text:p>
      <text:h text:outline-level="2" text:style-name="stuktitel">Antwoord 2
            </text:h>
      <text:p text:style-name="antwoord">De SBF-regeling onderscheidt vier groepen medewerkers, te weten</text:p>
      <text:list text:style-name="list-style-2">
        <text:list-item text:start-value="1">
          <text:p text:style-name="list.start">de groep medewerkers met een SB-functie waarvan de medewerker op de leeftijd van 55 jaar kan stoppen met werken;
                  </text:p>
        </text:list-item>
        <text:list-item text:start-value="2">
          <text:p text:style-name="list.cont">de groep medewerkers met een SB-functie geboren voor 1950, waarvan de medewerker op de leeftijd van 60 jaar kan stoppen met
                     werken;
                  </text:p>
        </text:list-item>
        <text:list-item text:start-value="3">
          <text:p text:style-name="list.end">de groep medewerkers met een SB-functie geboren na 1949 en voor 1965, waarvan de medewerker kan stoppen met werken overeenkomstig
                     de volgende reeks
                  </text:p>
        </text:list-item>
      </text:list>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vet">Geboortejaren</text:span>
                           
                        </text:p>
            </table:table-cell>
            <table:table-cell office:value-type="string">
              <text:p text:style-name="Table_20_Heading_Left">
                           <text:span text:style-name="vet">Leeftijd</text:span>
                           
                        </text:p>
            </table:table-cell>
          </table:table-row>
        </table:table-header-rows>
        <table:table-row>
          <table:table-cell office:value-type="string">
            <text:p text:style-name="Table_20_Contents_Left">1950, 1951, 1952</text:p>
          </table:table-cell>
          <table:table-cell office:value-type="string">
            <text:p text:style-name="Table_20_Contents_Left">60 jaar en 1 maand</text:p>
          </table:table-cell>
        </table:table-row>
        <table:table-row>
          <table:table-cell office:value-type="string">
            <text:p text:style-name="Table_20_Contents_Left">1953, 1954, 1955</text:p>
          </table:table-cell>
          <table:table-cell office:value-type="string">
            <text:p text:style-name="Table_20_Contents_Left">60 jaar en 2 maanden</text:p>
          </table:table-cell>
        </table:table-row>
        <table:table-row>
          <table:table-cell office:value-type="string">
            <text:p text:style-name="Table_20_Contents_Left">1956, 1957, 1958</text:p>
          </table:table-cell>
          <table:table-cell office:value-type="string">
            <text:p text:style-name="Table_20_Contents_Left">60 jaar en 3 maanden</text:p>
          </table:table-cell>
        </table:table-row>
        <table:table-row>
          <table:table-cell office:value-type="string">
            <text:p text:style-name="Table_20_Contents_Left">1959, 1960, 1961</text:p>
          </table:table-cell>
          <table:table-cell office:value-type="string">
            <text:p text:style-name="Table_20_Contents_Left">60 jaar en 5 maanden</text:p>
          </table:table-cell>
        </table:table-row>
        <table:table-row>
          <table:table-cell office:value-type="string">
            <text:p text:style-name="Table_20_Contents_Left">1962, 1963, 1964</text:p>
          </table:table-cell>
          <table:table-cell office:value-type="string">
            <text:p text:style-name="Table_20_Contents_Left">60 jaar en 7 maanden</text:p>
          </table:table-cell>
        </table:table-row>
      </table:table>
      <text:p/>
      <text:list text:style-name="list-style-3">
        <text:list-item text:start-value="4">
          <text:p text:style-name="list.single">de groep medewerkers met een SB-functie geboren na 1964, waarvan de medewerker op de leeftijd van 60 jaar en 8 maanden kan
                     stoppen met werken;
                  </text:p>
        </text:list-item>
      </text:list>
      <text:p text:style-name="antwoord">De medewerkers in de groepen 1, 2 en 4 krijgen ontslag, de medewerkers in groep 3 krijgen ontslag na een periode van verlof
               zonder behoud van bezoldiging.
            </text:p>
      <text:p text:style-name="antwoord">De medewerkers in groep 3 zijn de medewerkers die nu met verlof zonder behoud van bezoldiging gaan. Deze medewerkers blijven
               gedurende de verlofperiode in dienst van de werkgever. De medewerker ontvangt in de verlofperiode een uitkering van 80% bruto
               van de laatstverdiende bezoldiging. De uitkering wordt maandelijks uitbetaald. De vakantie- en de eindejaarsuitkering zijn
               in de maandelijkse uitkering opgenomen.
            </text:p>
      <text:p text:style-name="antwoord">Op de SBF-uitkering vinden de inhoudingen overeenkomstig de algemeen wettelijke voorschriften ten aanzien van belastingen
               en premies plaats, waaronder de inkomensafhankelijke premie Zorgverzekeringswet en de pensioenpremies van het ABP.
            </text:p>
      <text:p text:style-name="antwoord">De inkomensafhankelijke premie Zorgverzekeringswet is op 1 januari 2006 ingevoerd en wordt vanaf die datum op de SBF-uitkering
               in mindering gebracht. De hoogte van deze premie is voor zowel de SBF-ontslaguitkering als voor de SBF-verlofuitkering gelijk.
            </text:p>
      <text:p text:style-name="antwoord">Over de FPU-uitkering die onderdeel uitmaakt van de SBF-ontslaguitkering wordt op basis van het FPU-reglement een bijdrage
               ZVW verstrekt.
            </text:p>
      <text:p text:style-name="antwoord">De Regeling uitkering substantieel bezwarende functies 2006 is in 2008 ingevoerd met terugwerkende kracht tot 1 januari 2006.
               Deze regeling heeft de Regeling ontslaguitkering substantieel bezwarende functies vervangen in verband met het in werking
               treden van de Wet aanpassing fiscale behandeling VUT/prepensioen en introductie levensloopregeling (Wet VPL), de met ingang
               van 1 januari 2006 aangebrachte wijzigingen in het pensioenreglement en het reglement FPU en de wijzigingen die zijn afgesproken
               in de Arbeidsvoorwaardenovereenkomst sector Rijk 2005–2006 met betrekking tot de regeling substantieel bezwarende functies.
            </text:p>
      <text:p text:style-name="antwoord">Er is sprake van een overgangstermijn. Voor de medewerkers in de eerder genoemde groepen 1 en 2 is de oude regeling gehandhaafd,
               voor groep 3 geldt overgangsrecht en voor groep 4 geldt de structurele regeling.
            </text:p>
      <text:h text:outline-level="2" text:style-name="stuktitel">Vraag 3
            </text:h>
      <text:p text:style-name="vraag">Klopt het dat de Belastingdienst het «op verlof gaan» beoordeelt als vroegpensioen, terwijl de ambtenaren formeel nog in dienst
               van de overheid zijn? Waarop is deze  handelwijze van de Belastingdienst gebaseerd?
            </text:p>
      <text:h text:outline-level="2" text:style-name="stuktitel">Antwoord 3
            </text:h>
      <text:p text:style-name="antwoord">Ja.</text:p>
      <text:p text:style-name="antwoord">Dit is gebaseerd op artikel 32ba van de Wet op de loonbelasting 1964 en artikel 8.7 van de Uitvoeringsregeling loonbelasting
               2011. In het eerste lid van artikel 8.7 van de Uitvoeringsregeling loonbelasting 2011 is geregeld dat een regeling ingevolge
               welke de jaarlijkse arbeidsduur ten opzichte van de jaarlijkse arbeidsduur in het voorafgaande kalenderjaar met ten hoogste
               50% wordt verminderd, niet wordt aangemerkt als een regeling voor vervroegde uittreding in de zin van artikel 32ba van de
               wet. Derhalve wordt een regeling die voorziet in een vermindering van de jaarlijkse arbeidsduur met 100% aangemerkt als een
               regeling voor vroegpensioen.
            </text:p>
      <text:h text:outline-level="2" text:style-name="stuktitel">Vraag 4
            </text:h>
      <text:p text:style-name="vraag">Klopt het dat de betreffende ambtenaren in de nieuwe regeling, na een periode van drie jaar verlof, op hun 63e jaar ontslag
               krijgen, met als gevolg dat ze reeds vanaf dat moment hun pensioen moeten aanspreken? Hoe was dat voorheen geregeld? Gingen
               deze personen voorheen met 60 jaar met ontslag en hoefden ze dan geen premie voor de zorgverzekering te betalen? Hoe was hun
               beloning en pensioensituatie in de oude regeling?
            </text:p>
      <text:h text:outline-level="2" text:style-name="stuktitel">Antwoord 4
            </text:h>
      <text:p text:style-name="antwoord">De medewerker geboren na 1949 en voor 1965 ontvangt gedurende de SBF-verlofperiode een SBF-uitkering (80% van de laatstverdiende
               bezoldiging) en vanaf de ontslagdatum een pensioenuitkering van het ABP. De verlofperiode wordt per medewerker vastgesteld.
               De gemiddelde verlofperiode is drie jaar.
            </text:p>
      <text:p text:style-name="antwoord">Voor medewerkers geboren voor 1950 gold het SBF-ontslag op de leeftijd van 60 jaar tevens als FPU-ontslag. De FPU-uitkering
               werd in mindering gebracht op de SBF-uitkering. Voor het vervallen van de FPU-uitkering is overgangsrecht in de plaats gekomen.
               Dit overgangsrecht is opgenomen in het pensioen. In de regeling wordt voor de financiering van de SBF-uitkering voor medewerkers
               die geboren zijn vanaf 1950 gebruik gemaakt van het overgangsrecht dat voor de FPU in de plaats gekomen is.
            </text:p>
      <text:p text:style-name="antwoord">Zowel medewerkers met een SBF-uitkering die voor 1950 geboren zijn als die vanaf 1950 geboren betalen inkomensafhankelijke
               premie voor de ZVW volgens het lage tarief. Voor medewerkers die voor 1950 zijn geboren bestaat op grond van het FPU-reglement
               recht op een bijdrage ZVW over de omslaggefinancierde delen. Over de SBF-uitkering bestaat voor beide groepen medewerkers
               geen recht op een bijdrage ZVW.
            </text:p>
      <text:p text:style-name="antwoord">Beide groepen medewerkers ontvangen een uitkering van bruto 80% van de laatstverdiende bezoldiging. De pensioenopbouw is geregeld
               in het ABP-pensioenreglement. Voor medewerkers geboren voor 1950 is de pensioenopbouw 50% tot het bereiken van de leeftijd
               van 62 jaar. Voor medewerkers geboren vanaf 1950 is de pensioenopbouw 100% gedurende de verlofperio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