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4</text:p>
      <text:p text:style-name="kamervragen">Vragen van de leden 
            De Mos,
            
            
            Gerbrands
            en 
            Bontes
            (allen PVV) aan staatssecretarissen van Infrastructuur en Milieu en van Economische Zaken, Landbouw en Innovatie over het
            artikel «Limburgs grondwater nog decennia vuil» (ingezonden 19 april 2011).
         </text:p>
      <text:p text:style-name="kamervragen">Antwoord van staatssecretaris 
            Atsma
            (Infrastructuur en Milieu), mede namens de staatssecretaris van Economische Zaken, Landbouw en Innovatie (ontvangen 9 juni
            2011).
         </text:p>
      <text:h text:outline-level="2" text:style-name="stuktitel">Vraag 1
            </text:h>
      <text:p text:style-name="vraag">Bent u bekend met het artikel «Limburgs grondwater nog decennia vuil»?<text:note text:id="ID-2011Z08304-d29e89" text:note-class="footnote"><text:note-citation text:label="1">1</text:note-citation><text:note-body><text:p>Trouw.</text:p></text:note-body></text:note>
               
            </text:p>
      <text:h text:outline-level="2" text:style-name="stuktitel">Antwoord 1
            </text:h>
      <text:p text:style-name="antwoord">Ja.</text:p>
      <text:h text:outline-level="2" text:style-name="stuktitel">Vraag 2
            </text:h>
      <text:p text:style-name="vraag">Deelt u de mening dat Nederland, in het belang van de vele hardwerkende boeren in Limburg, niet gelijk de mestregels moet
               gaan aanscherpen om maar de streefdatum van 2015 uit het Europese Kaderrichtlijn Water te halen? Zo nee, waarom niet?
            </text:p>
      <text:h text:outline-level="2" text:style-name="stuktitel">Antwoord 2
            </text:h>
      <text:p text:style-name="antwoord">Het artikel is gebaseerd op een door Arcadis uitgevoerd onderzoek naar de ontwikkeling van de nitraatconcentratie in het bovenste
               grondwater in het Limburgse Heuvelland. Volgens dit artikel werpen het gevoerde mestbeleid en de inspanningen van vele betrokkenen
               hun vruchten af: de nitraatconcentratie daalt. Voortzetting van de inspanningen is noodzakelijk en redelijk om de kwaliteit
               van grond- en oppervlaktewater verder te verbeteren. Dat betekent niet per definitie dat op basis van dat recente onderzoek
               op korte termijn de mestregels zullen worden aangescherpt, om maar de streefdatum van 2015 uit de Europese Kaderrichtlijn
               Water te halen.
            </text:p>
      <text:p text:style-name="antwoord">Aanvulling of wijziging van beleid geschiedt op zorgvuldige wijze, op basis van onderzoeken, rekening houdend met landbouwkundige,
               milieukundige en financiële aspecten van de aanvulling of wijziging.
            </text:p>
      <text:h text:outline-level="2" text:style-name="stuktitel">Vraag 3
            </text:h>
      <text:p text:style-name="vraag">Bent u van mening, in vervolg op vraag 2, dat het dan ook wijs is om eerst extra onderzoek te doen voordat er ook maar wordt
               gesproken over het aanscherpen van de mestregels en dat eventueel vragen van uitstel tot 2027 een reële optie is? Zo nee,
               waarom niet?
            </text:p>
      <text:h text:outline-level="2" text:style-name="stuktitel">Antwoord 3
            </text:h>
      <text:p text:style-name="antwoord">De ministeries van Economische Zaken, Landbouw en Innovatie en van Infrastructuur en Milieu laten het onderzoek uitvoeren
               dat nodig is voor een zorgvuldig, afgewogen mestbeleid. Extra onderzoek is nu niet aan de orde. Zowel milieueffecten van maatregelen
               als (economische) neveneffecten daarvan hebben daarbij de volle aandacht.
            </text:p>
      <text:p text:style-name="antwoord">Reeds eerder heb ik, evenals mijn ambtsvoorgangers, uitgesproken dat, voorzover nodig, verlenging van een termijn in een stroomgebiedsbeheerplan
               wordt overwogen tot 2021 of zelfs tot 202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