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76</text:p>
      <text:p text:style-name="kamervragen">Vragen van het lid 
            De Mos
            (PVV) aan de staatssecretaris van Infrastructuur en Milieu over de afvaloven Omrin (ingezonden 13 mei 2011).
         </text:p>
      <text:p text:style-name="kamervragen">Antwoord van staatssecretaris 
            Atsma
            (Infrastructuur en Milieu) (ontvangen 8 juni 2011).
         </text:p>
      <text:h text:outline-level="2" text:style-name="stuktitel">Vraag 1
            </text:h>
      <text:p text:style-name="vraag">Bent u bekend met het gegeven dat de afvaloven Omrin in Friesland stil ligt?<text:note text:id="ID-2011Z09855-d29e98" text:note-class="footnote"><text:note-citation text:label="1">1</text:note-citation><text:note-body><text:p>http://www.afvalovennee.net/blog/?p=332</text:p></text:note-body></text:note>
               
            </text:p>
      <text:h text:outline-level="2" text:style-name="stuktitel">Antwoord 1
            </text:h>
      <text:p text:style-name="antwoord">Gedeputeerde Staten van de provincie Fryslân is het bevoegd gezag voor de afvaloven van Omrin in Harlingen. Daarom is voor
               de beantwoording van de vragen 1 t/m 3 informatie opgevraagd bij het betreffende bevoegd gezag.
            </text:p>
      <text:p text:style-name="antwoord">De afvaloven van Omrin heeft eind april 2011 vijf dagen stil gelegen. Dat ging om een geplande stop voor onderhoud en inspectie,
               die is uitgevoerd voor dat de leverancier de oven overdraagt.
            </text:p>
      <text:p text:style-name="antwoord">De afvaloven van Omrin is na de hiervoor genoemde stop weer in bedrijf gegaan en tot het moment van beantwoording van deze
               vragen van het lid de Mos (medio mei 2011) volledig in bedrijf geweest.
            </text:p>
      <text:h text:outline-level="2" text:style-name="stuktitel">Vraag 2
            </text:h>
      <text:p text:style-name="vraag">Klopt het dat Omrin om een versoepeling van de milieunormen heeft gevraagd? Zo ja, wilt u er bij Gedeputeerde Staten van Friesland
               op aandringen om dit vooral niet toe te staan?
            </text:p>
      <text:h text:outline-level="2" text:style-name="stuktitel">Antwoord 2
            </text:h>
      <text:p text:style-name="antwoord">Nee, Omrin heeft niet gevraagd om milieunormen te versoepelen.</text:p>
      <text:h text:outline-level="2" text:style-name="stuktitel">Vraag 3
            </text:h>
      <text:p text:style-name="vraag">Is het u bekend dat er twee medewerkers onwel zijn geworden tijdens hun werkzaamheden bij Omrin toen zij bij de schoorsteen
               van 44 meter bezig waren?
            </text:p>
      <text:h text:outline-level="2" text:style-name="stuktitel">Antwoord 3
            </text:h>
      <text:p text:style-name="antwoord">Bij het opstarten van de afvaloven is een incident opgetreden, waarbij   verzurende gelige dampen (SO<text:span text:style-name="subscript">2</text:span>, NOx, HCl) zijn geëmitteerd. Deze dampen zijn terecht gekomen bij twee werknemers die op een afstand van 300 meter van de
               schoorsteen van de afvaloven in een kraan op een naastgelegen terrein van derden  aan de slag waren, waardoor kortstondig
               irritaties aan de luchtwegen ontstonden.
            </text:p>
      <text:h text:outline-level="2" text:style-name="stuktitel">Vraag 4
            </text:h>
      <text:p text:style-name="vraag">Is het waar dat u al 4,4 miljoen euro heeft overgemaakt zonder controle van de voorwaarden?</text:p>
      <text:h text:outline-level="2" text:style-name="stuktitel">Antwoord 4
            </text:h>
      <text:p text:style-name="antwoord">Er is in 2007 door het voormalig ministerie van Economische Zaken 6 miljoen euro subsidie toegekend op grond van het Besluit
               Subsidies Regionale Investeringsprojecten (BSRI). Medio mei 2011 is daarvan inderdaad 4,4  miljoen euro aan Omrin overgemaakt.
            </text:p>
      <text:h text:outline-level="2" text:style-name="stuktitel">Vraag 5
            </text:h>
      <text:p text:style-name="vraag">Heeft u de bereidheid het geld dat naar Omrin ging en gaat per direct stop te zetten en de gegeven subsidie terug te vorderen,
               omdat Omrin lak heeft aan de milieuregels en aan omwonenden? Zo nee, hoe kunt u de toegezegde 6 miljoen euro rijkssubsidie
               nog verantwoorden?
            </text:p>
      <text:h text:outline-level="2" text:style-name="stuktitel">Antwoord 5
            </text:h>
      <text:p text:style-name="antwoord">De subsidie valt onder de verantwoordelijkheid van het ministerie van EL&amp;I en ik kan die subsidie dan ook niet stopzetten
               of terug vord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