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72</text:p>
      <text:p text:style-name="kamervragen">Vragen van het lid 
            Bashir
            (SP) aan de staatssecretaris van Financiën over adviesgroep transfer pricing (ingezonden 11 mei 2011).
         </text:p>
      <text:p text:style-name="kamervragen">Antwoord van staatssecretaris 
            Weekers
            (Financiën) (ontvangen 8 juni 2011).
         </text:p>
      <text:h text:outline-level="2" text:style-name="stuktitel">Vraag 1
            </text:h>
      <text:p text:style-name="vraag">Bent u bekend met het artikel «EU tax-scam body stuffed with tax avoidance experts»?<text:note text:id="ID-2011Z09684-d29e98" text:note-class="footnote"><text:note-citation text:label="1">1</text:note-citation><text:note-body><text:p>EU Observer, 6 mei 2011:  «EU tax-scam body stuffed with tax avoidance experts».</text:p></text:note-body></text:note>
               
            </text:p>
      <text:h text:outline-level="2" text:style-name="stuktitel">Antwoord 1
            </text:h>
      <text:p text:style-name="antwoord">Ja.</text:p>
      <text:h text:outline-level="2" text:style-name="stuktitel">Vraag 2 en 3
            </text:h>
      <text:p text:style-name="vraag">Op welke schaal wordt er volgens u belasting ontweken door via manipulatie van  onderlinge verrekenprijzen winsten te verschuiven
               naar belastingparadijzen?
            </text:p>
      <text:p text:style-name="vraag">Loopt de overheid belastinginkomsten mis door toegenomen belastingplanning door bedrijven op het gebied van transfer pricing?
               Kunt u dit onderbouwen?
            </text:p>
      <text:h text:outline-level="2" text:style-name="stuktitel">Antwoord 2 en 3
            </text:h>
      <text:p text:style-name="antwoord">De OESO richtsnoeren voor verrekenprijzen (transfer pricing) zijn er juist op gericht om manipulatie tegen te gaan en om dubbele
               belastingheffing te voorkomen. Nederland heeft de door de OESO en VN onderschreven zakelijkheidstoets (het arm’s length beginsel)
               sinds 2002 in de wet opgenomen in artikel 8b van de Wet op de vennootschapsbelasting 1969. Op basis van dit beginsel kan de
               winst door de inspecteur worden gecorrigeerd indien voor transacties binnen concern voorwaarden worden overeengekomen die
               afwijken van voorwaarden die door onafhankelijke partijen zouden zijn overeengekomen. Wanneer er kunstmatig door manipulatie
               winsten worden verschoven naar een ander land terwijl de activiteiten in Nederland plaatsvinden wordt dit door de belastingdienst
               met de transfer pricing regels bestreden.
            </text:p>
      <text:p text:style-name="antwoord">Indien de internationale verrekenprijsspelregels goed worden toegepast, vormen deze regels voor belastingdiensten een effectief
               wapen tegen manipulatie. De belastingdiensten over de hele wereld zijn dan ook steeds meer bezig zich te bekwamen in het toepassen
               van deze spelregels. Ook bij de OESO Task Force Tax &amp; Development is een speerpunt voor ontwikkelingslanden het verbeteren
               van de toepassing van de verrekenprijsregels.
            </text:p>
      <text:p text:style-name="antwoord">In de Nederlandse context is de laatste jaren meer openheid in het kader van horizontaal toezicht. Horizontaal toezicht gaat
               uit van wederzijds vertrouwen, begrip en transparantie. De Belastingdienst streeft ernaar om met ondernemingen handhavingsconvenanten
               te sluiten, op grond waarvan ondernemingen zelf meer verantwoordelijkheid krijgen. Concreet betekent dit dat de bedrijven
               zelf de fiscale risico’s in beeld brengen en deze melden bij de Belastingdienst. Gebleken is dat bedrijven zich mede hierdoor
               in toenemende mate onthouden van agressieve structuren en dat ook afspraken worden gemaakt met bedrijven om zich hiervan te
               onthouden. Waar nodig bestrijdt de Belastingdienst uiteraard ook gericht constructies van bedrijven waarbij gepoogd wordt
               belasting te ontwijken. Voor de Nederlandse situatie heb ik dan ook geen aanwijzingen dat de overheid door toegenomen belastingplanning
               op het gebied van verrekenprijzen belastinginkomsten misloopt.
            </text:p>
      <text:p text:style-name="antwoord">Ook internationaal gezien is de verwachting dat door de toegenomen aandacht bij belastingdiensten voor verrekenprijzen en
               de opgebouwde ervaring daarmee naar verwachting de mogelijkheden voor manipulatie verder zullen afnemen.
            </text:p>
      <text:h text:outline-level="2" text:style-name="stuktitel">Vraag 4
            </text:h>
      <text:p text:style-name="vraag">Zijn de huidige Transfer Pricing Guidelines van de OESO voldoende om het mislopen van belastinginkomsten tegen te gaan? Zo
               ja, waarom? Zo nee, welke stappen wilt u ondernemen richting de OESO?
            </text:p>
      <text:h text:outline-level="2" text:style-name="stuktitel">Antwoord 4
            </text:h>
      <text:p text:style-name="antwoord">Ik heb geen aanwijzingen dat de OESO Transfer Pricing Guidelines onvoldoende werken. Wel is het zo dat landen de transfer
               pricing guidelines op bepaalde gebieden anders kunnen uitleggen. Om dat laatste tegen te gaan vindt binnen de OESO continu
               overleg plaats. Nederland heeft een actieve rol in dit overleg. Zie verder het antwoord op vragen 2 en 3.
            </text:p>
      <text:h text:outline-level="2" text:style-name="stuktitel">Vraag 5
            </text:h>
      <text:p text:style-name="vraag">Is het huidige toezicht op de juiste toepassing van transfer pricing voldoende om het mislopen van belastinginkomsten tegen
               te gaan? Kunt u uw antwoord toelichten?
            </text:p>
      <text:h text:outline-level="2" text:style-name="stuktitel">Antwoord 5
            </text:h>
      <text:p text:style-name="antwoord">In Nederland is het toezicht op de juiste toepassing van verrekenprijzen belegd bij de coördinatiegroep verrekenprijzen. De
               coördinatiegroep speelt een actieve rol in het uitdragen van kennis en het opsporen van risico’s. Internationaal gezien bevindt
               Nederland zich in de kopgroep op het gebied van toepassing van de transfer pricing regels. Er komen regelmatig delegaties
               uit andere landen om te zien hoe Nederland het georganiseerd heeft. Zie verder het antwoord op de vragen 2 en 3.
            </text:p>
      <text:h text:outline-level="2" text:style-name="stuktitel">Vraag 6
            </text:h>
      <text:p text:style-name="vraag">Op welke wijze doet de Belastingdienst verslag van de strijd tegen onbedoeld gebruik van transfer pricing?</text:p>
      <text:h text:outline-level="2" text:style-name="stuktitel">Antwoord 6
            </text:h>
      <text:p text:style-name="antwoord">De Belastingdienst rapporteert niet separaat over de strijd tegen onbedoeld gebruik van transfer pricing. Wel rapporteert
               de Belastingdienst jaarlijks aan de Tweede Kamer over de uitvoering van zijn werkzaamheden (waaronder toezicht en opsporing)
               in het beheersverslag. Zie verder de antwoorden op de vragen 2 tot en met 5.
            </text:p>
      <text:h text:outline-level="2" text:style-name="stuktitel">Vraag 7
            </text:h>
      <text:p text:style-name="vraag">Kunt u bevestigen dat in de adviesgroep over transfer pricing van de Europese Commissie alleen belanghebbenden zitten van
               multinationals en bedrijven die multinationals adviseren over transfer pricing?
            </text:p>
      <text:h text:outline-level="2" text:style-name="stuktitel">Antwoord 7
            </text:h>
      <text:p text:style-name="antwoord">Het EU Joint Transfer Pricing Forum bestaat zowel uit experts afkomstig van de private sector als experts afkomstig van de
               overheden. De Commissie hanteert als selectiecriterium dat de experts veel ervaring moeten hebben op het gebied van transfer
               pricing. De experts afkomstig uit de private sector worden op persoonlijke titel benoemd en moeten onafhankelijk opereren
               en het publieke belang dienen. Elke lidstaat levert ook een expert aan deze adviesgroep (deze experts werken meestal bij de
               belastingdienst of bij het ministerie van Financiën van het betreffende land). Een belangrijke taak van het EU Joint Transfer
               Pricing Forum (hierna: het Forum) is het wegnemen van dubbele belastingheffing en het wegnemen van administratieve obstakels
               die een efficiënte toepassing van de verrekenprijsregels in de weg staan. De belastingplichtige kan een beroep doen op het
               EU Arbitrageverdrag als hij wordt geconfronteerd met dubbele belastingheffing ten aanzien van de interne verrekenprijzen.
               Het Arbitrageverdrag verplicht de landen met elkaar in overleg te treden en om binnen 2 jaar de dubbele belastingheffing weg
               te nemen. Lukt dit niet dan kan een arbitrage commissie worden ingesteld die zal beslissen hoe de dubbele belasting moet worden
               weggenomen. Het effectief wegnemen van dubbele belastingheffing maar ook het wegnemen van administratieve obstakels bij toepassing
               van de verrekenprijsregels is belangrijk voor het goed functioneren van de interne markt. In deze context is het logisch dat
               ervaringsdeskundigen uit het bedrijfsleven hierover adviseren. Voor meer informatie ten aanzien het werk van het Forum verwijs
               ik ook naar de website<text:note text:id="ID-2772-d29e208" text:note-class="footnote"><text:note-citation text:label="2">2</text:note-citation><text:note-body><text:p>http://ec.europa.eu/taxation_customs/taxation/company_tax/transfer_pricing/forum/index_en.htm</text:p></text:note-body></text:note>. Op deze website staan ook de verslagen van de vergaderingen.
            </text:p>
      <text:h text:outline-level="2" text:style-name="stuktitel">Vraag 8
            </text:h>
      <text:p text:style-name="vraag">Deelt u de mening dat dat net zoiets is als de vos op het kippenhok laten passen?</text:p>
      <text:h text:outline-level="2" text:style-name="stuktitel">Antwoord 8
            </text:h>
      <text:p text:style-name="antwoord">Nee. Het gaat om het effectief wegnemen van dubbele belastingheffing en het wegnemen van administratieve obstakels bij toepassing
               van de verrekenprijsregels. Zie verder antwoord op vraag 7.
            </text:p>
      <text:h text:outline-level="2" text:style-name="stuktitel">Vraag 9
            </text:h>
      <text:p text:style-name="vraag">Ziet u de zogeheten «non-governmental experts» die afkomstig zijn van KPMG, Deloitte, Ernst &amp; Young and Pricewaterhouse Coopers,
               Shell, BAE Systems, Unilever en Fiat als lobbyisten of als onafhankelijke adviseurs?
            </text:p>
      <text:h text:outline-level="2" text:style-name="stuktitel">Antwoord 9
            </text:h>
      <text:p text:style-name="antwoord">Het zijn de bedrijven en de adviseurs die in de praktijk te maken hebben met de dubbele belastingheffing ten aanzien van interne
               verrekenprijzen. Zij geven hun visie over hoe het Arbitrageverdrag werkt in de praktijk en kunnen suggesties doen om overlegprocedures
               effectiever en efficiënter te laten verlopen. Zie verder het antwoord op vraag 7.
            </text:p>
      <text:h text:outline-level="2" text:style-name="stuktitel">Vraag 10
            </text:h>
      <text:p text:style-name="vraag">Bent u bereid er bij de Europese Commissie op aan te dringen dat er een meer evenwichtige adviesgroep komt, waarin niet alleen
               belanghebbenden uit het bedrijfsleven zitten, maar bijvoorbeeld ook academici en afgevaardigden van niet-gouvernementele organisaties
               (NGO’s)?
            </text:p>
      <text:h text:outline-level="2" text:style-name="stuktitel">Antwoord 10
            </text:h>
      <text:p text:style-name="antwoord">Dit Forum heeft behoefte aan ervaringsdeskundigen op het terrein van transfer pricing die praktijkervaring hebben met de werking
               van het Arbitrageverdrag dat als doel heeft om dubbele belastingheffing tegen te gaan. Een rol voor NGO’s, alhoewel Nederland
               daar niet tegen zou zijn, lijkt hier gelet op het voorgaande niet voor de hand te liggen. Zie verder de antwoorden op de vragen
               7 en 8.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