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70</text:p>
      <text:p text:style-name="kamervragen">Vragen van het lid 
            Verhoeven
            (D66) aan de minister van Sociale Zaken en Werkgelegenheid over de onterechte bijdragen aan het Hoofdbedrijfschap Ambachten
            (HBA) (ingezonden 4 mei 2011).
         </text:p>
      <text:p text:style-name="kamervragen">Antwoord van minister 
            Kamp
            (Sociale Zaken en Werkgelegenheid) (ontvangen 8 juni 2011).
         </text:p>
      <text:h text:outline-level="2" text:style-name="stuktitel">Vraag 1
            </text:h>
      <text:p text:style-name="vraag">Bent u bekend met het feit dat in 1997 Vebidak, de vereniging van bitumineuze en kunststof dakbedekkingsbedrijven, een verzoek
               heeft gedaan tot aansluiting bij het HBA voor de aangesloten 160 leden?
            </text:p>
      <text:h text:outline-level="2" text:style-name="stuktitel">Antwoord 1
            </text:h>
      <text:p text:style-name="antwoord">De dakenbranche valt reeds sinds de instelling van het HBA op 15 augustus 1956 onder de werkingssfeer van het HBA. Alle leden
               van VEBIDAK vielen voor 1997 dus al onder de werkingssfeer van het HBA. In 1997 heeft de branche wel, bij monde van VEBIDAK,
               verzocht een bestemmingsverheffing in te stellen.
            </text:p>
      <text:h text:outline-level="2" text:style-name="stuktitel">Vraag 2 en 3
            </text:h>
      <text:p text:style-name="vraag">Bent u bekend met het feit dat als publiekrechtelijk bedrijfsorgaan het HBA als gevolg van deze aansluiting ook heffingen
               kan opleggen aan ondernemingen in de branche die niet zijn aangesloten bij Vebidak, maar die wel geregistreerd zijn bij de
               Kamer van Koophandel met dakwerk als beperkte nevenactiviteit?
            </text:p>
      <text:p text:style-name="vraag">Bent u bekend met het feit dat hierdoor maar liefst 2500 andere bedrijven, die zich primair bezighouden met installatiewerk,
               maar daarnaast in beperkte mate dakwerk uitvoeren, ook een heffing van het HBA ontvangen?
            </text:p>
      <text:h text:outline-level="2" text:style-name="stuktitel">Antwoord 2 en 3
            </text:h>
      <text:p text:style-name="antwoord">Publiekrechtelijke bedrijfslichamen kunnen aan alle ondernemingen die onder de werkingssfeer vallen heffingen opleggen. Dat
               geldt ook voor ondernemingen die de desbetreffende activiteit als nevenactiviteit uitvoeren. Het HBA heeft zijn heffingsstructuur
               afgestemd op het aantal werkzame personen in een onderneming die zich bezighouden met de desbetreffende (neven)activiteit.
               Installatiebedrijven die zich slechts in beperkte mate bezighouden met het dakdekkingsbedrijf kunnen vrijstelling van heffing
               krijgen. Het HBA geeft kleine installateurs volledige vrijstellingen van de heffingen. Ook grotere installateurs die op kleine
               schaal het dakdekkingsbedrijf uitoefenen krijgen vrijstelling.
            </text:p>
      <text:h text:outline-level="2" text:style-name="stuktitel">Vraag 4, 5 en 6
            </text:h>
      <text:p text:style-name="vraag">Vindt u het wenselijk dat deze 2500 bedrijven de rekening betalen voor de aansluiting van 160 Vebidak-leden?</text:p>
      <text:p text:style-name="vraag">Deelt u de mening dat via deze HBA-heffing bedrijven betalen voor dienstverlening waar zij niet om gevraagd hebben en waaraan
               zij geen behoefte hebben? En dat dit nog eens versterkt wordt, doordat van deze 2500 bedrijven er 600 lid zijn van Uneto-VNI,
               dat vergelijkbare diensten aanbiedt als het HBA?
            </text:p>
      <text:p text:style-name="vraag">Ziet u een mogelijkheid om deze onwenselijke situatie op te lossen?</text:p>
      <text:h text:outline-level="2" text:style-name="stuktitel">Antwoord 4, 5 en 6
            </text:h>
      <text:p text:style-name="antwoord">Een belangrijk kenmerk van de publiekrechtelijke bedrijfsorganisatie is dat een product- of bedrijfschap alleen wordt ingesteld
               als een meerderheid van de branche dat wil. Eenmaal ingesteld, hebben publiekrechtelijke bedrijfslichamen bij wet de mogelijkheid
               om heffingen op te leggen aan alle ondernemingen die onder de werkingssfeer vallen. Volgens het laatste representativiteitsonderzoek
               bedraagt de representativiteit van de totale dakdekkersbranche 57% op grond van het aantal werkzame personen en 62% op grond
               van de omzet. Indien een ondernemer het niet eens is met de (hoogte van de) heffing, kan hij bezwaar indienen. Op dit moment
               ligt een dergelijk bezwaar bij de rechter: UNETO-VNI heeft namens een aantal van haar leden een rechtszaak aangespannen over
               de bestemmingsheffing van het HBA. Het is goed gebruik dat er geen uitspraken over een zaak worden gedaan zolang deze onder
               de rechter is.
            </text:p>
      <text:h text:outline-level="2" text:style-name="stuktitel">Vraag 7
            </text:h>
      <text:p text:style-name="vraag">Bent u ook van mening dat alle heffingen van de product- en bedrijfschappen vrijwillig gemaakt dienen te worden?</text:p>
      <text:h text:outline-level="2" text:style-name="stuktitel">Antwoord 7
            </text:h>
      <text:p text:style-name="antwoord">Op dit moment wordt het PBO-stelsel onder de loep genomen naar aanleiding van de Motie Aptroot c.s. Voor 1 september 2011
               zal ik de Tweede Kamer een kabinetsstandpunt doen toekomen, waarin een toekomstvisie voor de product- en bedrijfschappen uiteen
               wordt gez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