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text:p>
      <text:p text:style-name="kamervragen">Vragen van de leden 
            Gesthuizen
            en 
            De Wit
            (beiden SP) aan de minister van Justitie over de verdenking van vastgoedfraude bij pensioenfondsbeheerder AZL (ingezonden
            29 september 2010).
         </text:p>
      <text:p text:style-name="kamervragen">Mededeling van minister 
            Opstelten
            (Veiligheid en Justitie) (ontvangen 22 oktober 2010).
         </text:p>
      <text:h text:outline-level="2" text:style-name="stuktitel">Vraag 1
            </text:h>
      <text:p text:style-name="vraag">Bent u bekend met het bericht «OM verdenkt directeur pensioenfonds AZL van omkoping»?<text:note text:id="ID-2010Z13857-d28e85" text:note-class="footnote"><text:note-citation text:label="1">1</text:note-citation><text:note-body><text:p> Financieele Dagblad, «OM verdenkt directeur pensioenfonds AZL van omkoping» en «Vastgoedbelegger Woudstaete in problemen
                  met justitie door giften aan werknemers zakenpartners», 27 september 2010.
               </text:p></text:note-body></text:note>
               
            </text:p>
      <text:h text:outline-level="2" text:style-name="stuktitel">Vraag 2
            </text:h>
      <text:p text:style-name="vraag">Hoe kan het dat de vreemde verkoopconstructie, waarbij een pand meerdere keren op een dag van eigenaar veranderde terwijl
               de prijs onverklaarbaar fors steeg, niet direct is opgemerkt? 
            </text:p>
      <text:h text:outline-level="2" text:style-name="stuktitel">Vraag 3
            </text:h>
      <text:p text:style-name="vraag">Is het waar dat een groot deel van de strafbare feiten inmiddels is verjaard door een inschattingsfout van het Openbaar Ministerie
               (OM)?<text:note text:id="ID-2010Z13857-d28e117" text:note-class="footnote"><text:note-citation text:label="2">2</text:note-citation><text:note-body><text:p> Financieele Dagblad, «Officier van Justitie verzuimt tijdig verjaring affaire te stuiten», 27 september 2010.</text:p></text:note-body></text:note> Waarom is in dit geval verzuimd de verjaring van de strafbare feiten te stuiten? Hoe is dit mogelijk, gelet op het feit dat
               de bestrijding van vastgoedfraude topprioriteit wordt genoemd?
            </text:p>
      <text:h text:outline-level="2" text:style-name="stuktitel">Vraag 4
            </text:h>
      <text:p text:style-name="vraag">Is er naar uw mening voldoende capaciteit en expertise voor de bestrijding van vastgoedfraude? Zo nee, welke maatregelen gaat
               u nemen?
            </text:p>
      <text:h text:outline-level="2" text:style-name="stuktitel">Vraag 5
            </text:h>
      <text:p text:style-name="vraag">Is het waar dat openbare behandeling van deze zaak tot nu toe is voorkomen, omdat relevante strafrechtelijke antecedenten
               bij de verdachten zouden ontbreken en een openbare zitting reputatieschade op zou leveren? Is dit een legitiem argument, waarop
               eenieder een beroep kan doen? Of geldt dit argument slechts voor «witte boorden', mensen met een hoge positie in het bedrijfsleven?
            </text:p>
      <text:h text:outline-level="2" text:style-name="stuktitel">Vraag 6
            </text:h>
      <text:p text:style-name="vraag">Overweegt u in deze zaak toestemming te geven aan een eventuele schikking tussen de verdachten en het OM waardoor strafrechtelijke
               vervolging wordt voorkomen? Zo ja, waarom?  Bent u bereid deze toestemming niet te verlenen en in ieder geval nader overleg
               met de Kamer over de schikkingen in fraudezaken af te wachten?
            </text:p>
      <text:h text:outline-level="2" text:style-name="stuktitel">Vraag 7
            </text:h>
      <text:p text:style-name="vraag">Zijn er ex-mijnwerkers of andere pensioenrechthebbenden benadeeld door deze fraude? Zo ja, hoe wordt daarmee omgegaan?</text:p>
      <text:h text:outline-level="2" text:style-name="kamervraagopmerking_kop">Mededeling
            </text:h>
      <text:p text:style-name="kamervraagopmerking">Hierbij bericht ik u dat de schriftelijke vragen van de leden Gesthuizen en De Wit (beiden SP) over de verdenking van vastgoedfraude
               bij pensioenbeheerder AZL (ingezonden 29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