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69</text:p>
      <text:p text:style-name="kamervragen">Vragen van de leden 
            Haverkamp
            en 
            Koopmans
            (beiden CDA) aan de minister van Binnenlandse Zaken en Koninkrijksrelaties over het artikel «Vrije meningsuiting beknot» (ingezonden
            29 april 2011).
         </text:p>
      <text:p text:style-name="kamervragen">Antwoord van minister 
            Donner
            (Binnenlandse Zaken en Koninkrijksrelaties) (ontvangen 8 juni 2011) Zie ook Aanhangsel Handelingen, vergaderjaar 2010–2011,
            nr. 2606.
         </text:p>
      <text:h text:outline-level="2" text:style-name="stuktitel">Vraag 1
            </text:h>
      <text:p text:style-name="vraag">Hebt u kennisgenomen van het artikel «Vrije meningsuiting beknot?»?<text:note text:id="ID-2011Z09264-d29e101" text:note-class="footnote"><text:note-citation text:label="1">1</text:note-citation><text:note-body><text:p>Wijdemeersewebkrant.nl, 27 april 2011.</text:p></text:note-body></text:note>
               
            </text:p>
      <text:h text:outline-level="2" text:style-name="stuktitel">Antwoord 1
            </text:h>
      <text:p text:style-name="antwoord">Ja.</text:p>
      <text:h text:outline-level="2" text:style-name="stuktitel">Vraag 2
            </text:h>
      <text:p text:style-name="vraag">Is het waar dat de gemeente Wijdemeren de borden voor buitenreclame, die voorheen bestemd waren voor niet-commerciële activiteiten,
               sinds 1 januari 2011 commercieel laat exploiteren?
            </text:p>
      <text:h text:outline-level="2" text:style-name="stuktitel">Antwoord 2
            </text:h>
      <text:p text:style-name="antwoord">Ja. Uit het oogpunt van onder meer verbetering van de kwaliteit van de publieke ruimte heeft de gemeente Wijdemeren recentelijk
               een nieuw buitenreclamebeleid geïntroduceerd. Hierbij is gekozen voor openbare aanbesteding. Commerciële en niet-commerciële
               uitingen op nieuwe tweezijdige borden zullen tegen betaling kunnen worden geplaatst. Daarnaast zijn als onderdeel van het
               nieuwe buitenreclamebeleid acht digitale informatieborden en posterborden aan de invalswegen van de gemeente geplaatst waarop,
               naast gemeentelijke informatie, ook kosteloos niet-commerciële informatie kan worden gepubliceerd door derden.
            </text:p>
      <text:h text:outline-level="2" text:style-name="stuktitel">Vraag 3
            </text:h>
      <text:p text:style-name="vraag">Ontstaat hierdoor het risico dat de promotie-uitingen van lokale verenigingen, zoals die sinds jaar en dag in de dorpen hangen,
               nu verwijderd worden, omdat zij voor die uitingen moeten betalen aan de exploitant van de buitenreclames? Zo ja, hoe beoordeelt
               u deze ontwikkeling?
            </text:p>
      <text:h text:outline-level="2" text:style-name="stuktitel">Antwoord 3
            </text:h>
      <text:p text:style-name="antwoord">Nee. Naast de commercieel uit te baten reclameborden heeft de gemeente ook acht digitale informatieborden en posterborden
               beschikbaar gesteld. Hierop kunnen evenementenorganisaties en verenigingen die niet van de commercieel geëxploiteerde nieuwe
               borden kunnen of willen gebruikmaken kosteloos kenbaarheid geven aan niet-commerciële informatie. De gemeente heeft daarnaast
               in antwoorden aan de lokale CDA-fractie aangegeven de mogelijkheid te willen openlaten om enkele extra niet-digitale vrije
               plakplaatsen te creëren als mocht blijken dat de geboden mogelijkheid voor kosteloos niet-commercieel aanplakken onvoldoende
               is.
            </text:p>
      <text:h text:outline-level="2" text:style-name="stuktitel">Vraag 4
            </text:h>
      <text:p text:style-name="vraag">Doet deze ontwikkeling zich ook in andere gemeenten voor?</text:p>
      <text:h text:outline-level="2" text:style-name="stuktitel">Antwoord 4
            </text:h>
      <text:p text:style-name="antwoord">Ja. Naast Wijdemeren hebben ook vele andere gemeenten gekozen voor openbare aanbesteding van reclameborden.</text:p>
      <text:h text:outline-level="2" text:style-name="stuktitel">Vraag 5
            </text:h>
      <text:p text:style-name="vraag">Deelt u de mening, dat de vrijheid van meningsuiting in het gedrang komt, als er naast de exclusieve rechten voor het A0-formaat
               geen plakruimte blijft voor niet-commerciële mededelingen?
            </text:p>
      <text:h text:outline-level="2" text:style-name="stuktitel">Antwoord 5
            </text:h>
      <text:p text:style-name="antwoord">Ja. In de APV-modelverordening van de VNG (artikel 2:42) wordt aangegeven onder welke omstandigheden aanplakken van onder
               meer niet-commerciële mededelingen kan worden beperkt. Op grond van rechtspraak wordt benadrukt dat gemeenten zorg moeten
               dragen voor een «voorwaardenscheppend beleid» waarmee plakruimte overblijft voor «gebruik van enige betekenis».
            </text:p>
      <text:p text:style-name="antwoord">In het geval van de gemeente Wijdemeren blijft er, zoals aangegeven, ruimte voor het plaatsen van niet-commerciële berichten
               met het installeren van de acht digitale informatieborden. Daarnaast heeft de gemeente aangegeven extra vrije plakplaatsen
               te zullen creëren als mocht blijken dat de geboden mogelijkheid voor kosteloos niet-commercieel aanplakken onvoldoende is.
            </text:p>
      <text:h text:outline-level="2" text:style-name="stuktitel">Vraag 6
            </text:h>
      <text:p text:style-name="vraag">Bent u bereid in overleg met de VNG te bevorderen, dat het lokaal beleid inzake buitenreclame ruimte laat voor verenigingen
               om niet-commerciële activiteiten aan te kondigen?
            </text:p>
      <text:h text:outline-level="2" text:style-name="stuktitel">Antwoord 6
            </text:h>
      <text:p text:style-name="antwoord">Tot overleg met de VNG zie ik op grond van de voor mij beschikbare informatie geen aanleid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