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68</text:p>
      <text:p text:style-name="kamervragen">Vragen het lid 
            Timmermans
            (PvdA) aan de minister van Buitenlandse Zaken over de verslechterde mensenrechtensituatie in China (ingezonden 29 april 2011).
         </text:p>
      <text:p text:style-name="kamervragen">Antwoord van minister 
            Rosenthal
            (Buitenlandse Zaken) (ontvangen 8 juni 2011).
         </text:p>
      <text:h text:outline-level="2" text:style-name="stuktitel">Vraag 1
            </text:h>
      <text:p text:style-name="vraag">Kent u het rapport van de Chinese mensenrechtenorganisatie CHRD, waarin melding wordt gemaakt van de arrestatie van minstens
               vijftig dissidenten door de Chinese autoriteiten in de afgelopen weken?<text:note text:id="ID-2011Z09241-d29e98" text:note-class="footnote"><text:note-citation text:label="1">1</text:note-citation><text:note-body><text:p>ANP, 15 april 2011.</text:p></text:note-body></text:note>
               
            </text:p>
      <text:h text:outline-level="2" text:style-name="stuktitel">Antwoord 1
            </text:h>
      <text:p text:style-name="antwoord">Ja.</text:p>
      <text:h text:outline-level="2" text:style-name="stuktitel">Vraag 2
            </text:h>
      <text:p text:style-name="vraag">Zo ja, ziet u hierin ook bevestiging van de internationaal steeds breder klinkende kritiek dat de mensenrechtensituatie in
               China in snel tempo verslechtert en dat er steeds harder wordt opgetreden tegen dissidenten?
            </text:p>
      <text:h text:outline-level="2" text:style-name="stuktitel">Antwoord 2
            </text:h>
      <text:p text:style-name="antwoord">Recent is de mensenrechtensituatie in China inderdaad verslechterd en wordt harder opgetreden tegen mensenrechtenverdedigers.</text:p>
      <text:h text:outline-level="2" text:style-name="stuktitel">Vraag 3
            </text:h>
      <text:p text:style-name="vraag">Zo ja, wat is naar het oordeel van de Nederlandse regering de oorzaak van deze snelle verslechtering?</text:p>
      <text:h text:outline-level="2" text:style-name="stuktitel">Antwoord 3
            </text:h>
      <text:p text:style-name="antwoord">Actuele gebeurtenissen zoals de toekenning van de Nobelprijs voor de Vrede aan Liu Xiaobo, de ontwikkelingen in Noord-Afrika
               en het Midden-Oosten en de aanstaande leiderschapswisseling in China in 2012 hebben waarschijnlijk vrees voor instabiliteit
               bij de Chinese autoriteiten aangewakkerd.
            </text:p>
      <text:h text:outline-level="2" text:style-name="stuktitel">Vraag 4
            </text:h>
      <text:p text:style-name="vraag">Bent u tevens bekend met het bericht dat de Verenigde Staten zich «ernstige zorgen» maakt over de verslechtering van de mensenrechten
               in China en deelt u deze zorgen?<text:note text:id="ID-2011Z09241-d29e143" text:note-class="footnote"><text:note-citation text:label="2">2</text:note-citation><text:note-body><text:p>ANP, 28 april 2011: «VS: mensenrechten China ernstig verslechterd».</text:p></text:note-body></text:note>
               
            </text:p>
      <text:h text:outline-level="2" text:style-name="stuktitel">Antwoord 4
            </text:h>
      <text:p text:style-name="antwoord">Ja.</text:p>
      <text:h text:outline-level="2" text:style-name="stuktitel">Vraag 5
            </text:h>
      <text:p text:style-name="vraag">Wat bent u van plan te ondernemen om de Chinese autoriteiten te wijzen op hun internationaalrechtelijke verplichtingen op
               het vlak van mensenrechten, nu zij zo duidelijk in strijd handelen met die verplichtingen? Bent u bereid zowel in bilaterale
               contacten, als via de Europese Unie en de relevante VN instrumenten de Chinese autoriteiten hierop in heldere bewoordingen
               aan te spreken en de Kamer hier op korte termijn over te informeren?
            </text:p>
      <text:h text:outline-level="2" text:style-name="stuktitel">Antwoord 5
            </text:h>
      <text:p text:style-name="antwoord">Zowel bilateraal als in EU verband zijn zorgen over de verslechtering van de mensenrechtensituatie al overgebracht aan de
               Chinese autoriteiten. Tijdens de High Level Strategic Dialogue tussen de EU en China op 12 mei jl. heeft Hoge Vertegenwoordiger
               Lady Ashton de mensenrechtensituatie in China aan de orde gesteld. Op 12 april jl. heeft zij in een verklaring namens de Europese
               Unie met klem gevraagd om opheldering over het lot van de vele mensen die recent zijn vastgezet. Ze eiste behandeling van
               deze personen volgens de normen van internationaal recht en de rechtsstaat. Nederland heeft bilateraal zorg over de mensenrechtensituatie
               uitgesproken tijdens de recente bilaterale politieke consultaties met China, die plaatsvonden van 18–20 april jl. De minister
               van Economische Zaken, Landbouw en Innovatie heeft tijdens zijn bezoek aan China (10 tot en met 13 mei jl.) in gesprekken
               met Chinese autoriteiten hetzelfde gedaan. Bovendien zal de mensenrechtensituatie in China diepgaand worden besproken tijdens
               de eerstvolgende EU – China mensenrechtendialoog die naar verwachting medio juni zal worden gehouden.
            </text:p>
      <text:h text:outline-level="2" text:style-name="stuktitel">Vraag 6
            </text:h>
      <text:p text:style-name="vraag">Wilt u specifiek navraag doen naar de situatie van de gehandicapte mensenrechtenactiviste Ni Yuan, die vorige week samen met
               haar echtgenoot Dong Jiqin is opgepakt en van wie sindsdien taal noch teken is vernomen? Wilt u de zaak van mevrouw Ni, die
               in een rolstoel terecht kwam na ernstige mishandeling door de Chinese politie, ook in internationaal verband aan de kaak stellen,
               zodat de druk op de Chinese autoriteiten wordt opgevoerd, net zoals nodig is in de zaak van de kunstenaar Ai Wei Wei en de
               Kamer hier op korte termijn over informeren?
            </text:p>
      <text:h text:outline-level="2" text:style-name="stuktitel">Antwoord 6
            </text:h>
      <text:p text:style-name="antwoord">Tijdens de eerdere detentie van mw. Ni heeft de EU reeds om opheldering gevraagd bij de Chinese autoriteiten over haar situatie
               en berichten over marteling. Haar recente situatie en detentie zijn zorgwekkend. Inmiddels hebben Ni Yulan en haar man contact
               gehad met hun advocaten en is de zaak in behandeling bij het Chinese Openbaar Ministerie. Nederland en de EU volgen deze zaak
               nauwlettend. Ik zal bepleiten dat de EU haar zaak wederom onder de aandacht van de Chinese autoriteiten brengt en uw Kamer
               op de hoogte houden van relevante ontwikkelingen.
            </text:p>
      <text:p text:style-name="antwoord">In de hiervoor genoemde verklaring van de Hoge Vertegenwoordiger van de EU, Lady Ashton, van 12 april jl., heeft zij met klem
               gevraagd om opheldering over het lot van de personen die recent zijn vastgezet, waaronder Ai Weiwei. Tijdens de bilaterale
               buitenlands-politieke consultaties die van 18 tot 20 april jl. in Peking plaatsvonden heeft Nederland zorg over het lot van
               Ai Weiwei overgebracht aan de Chinese autoritei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