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7</text:p>
      <text:p text:style-name="kamervragen">Vragen van de leden 
            Jadnanansing
            (PvdA) en 
            De Rouwe
            (CDA) aan de staatssecretaris van Onderwijs, Cultuur en Wetenschap over de hoogte en wijze van toerekenen van kosten bij instellingscollegegelden
            bij tweede studies (ingezonden 27 april 2011).
         </text:p>
      <text:p text:style-name="kamervragen">Antwoord van staatssecretaris 
            Zijlstra
            (Onderwijs, Cultuur en Wetenschap) (ontvangen 8 juni 2011).
         </text:p>
      <text:h text:outline-level="2" text:style-name="stuktitel">Vraag 1
            </text:h>
      <text:p text:style-name="vraag">Heeft u kennisgenomen van signalen, onder andere van Stichting Collectieve Actie<text:note text:id="ID-2011Z08864-d29e101" text:note-class="footnote"><text:note-citation text:label="1">1</text:note-citation><text:note-body><text:p>http://www.stcau.nl</text:p></text:note-body></text:note>, over de hoogte van instellingscollegegelden die gevraagd worden door instellingen voor het volgen van een tweede bachelor-
               of masterstudie en wat is uw oordeel hierop?
            </text:p>
      <text:h text:outline-level="2" text:style-name="stuktitel">Antwoord 1
            </text:h>
      <text:p text:style-name="antwoord">Ja, daarvan ben ik op de hoogte.</text:p>
      <text:p text:style-name="antwoord">Op basis van artikel 7.46, derde lid, van de Wet op het hoger onderwijs en wetenschappelijk onderzoek stellen universiteiten
               en hogescholen de hoogte van het instellingscollegegeld vast. Het instellingscollegegeld is ten minste gelijk aan de hoogte
               van het wettelijk collegegeld en een instelling kan differentiëren voor onderscheiden groepen studenten en opleidingen, uiteraard
               met gelijke behandeling van gelijke gevallen.
            </text:p>
      <text:p text:style-name="antwoord">Het is aan elke instelling om gemotiveerd te bepalen welk instellingscollegegeld zij studenten in rekening brengt. De medezeggenschap
               bij een instelling heeft adviesrecht inzake het instellingsbeleid op dit punt.
            </text:p>
      <text:p text:style-name="antwoord">Als een onderbouwing ontbreekt kunnen studenten de instelling hierop wijzen en alsnog een onderbouwing vragen, zoals de studenten
               van de Stichting Collectieve Actie Universiteiten doen. Indien dat niet tot resultaat leidt, geldt de rechtsbeschermingsprocedure
               voor de student, zoals opgenomen in de Wet op het hoger onderwijs en wetenschappelijk onderzoek (WHW): binnen de instelling
               is er één loket waar de student zijn klacht of geschil kan neerleggen. Tegen een uitspraak in geschil kan een student beroep
               aantekenen bij de rechter. Voor hogescholen en universiteiten is dit het College van Beroep voor het hoger onderwijs (CBHO).
            </text:p>
      <text:h text:outline-level="2" text:style-name="stuktitel">Vraag 2
            </text:h>
      <text:p text:style-name="vraag">Kloppen deze signalen? Zo ja, hoe beoordeelt u deze signalen, waarbij er wordt aangegeven dat instellingen – zonder nadere
               onderbouwing – disproportionele collegegelden van soms 14 tot 20 000 euro vragen voor een tweede studie, waardoor deze studies
               onbereikbaar worden voor veel studenten?
            </text:p>
      <text:h text:outline-level="2" text:style-name="stuktitel">Antwoord 2
            </text:h>
      <text:p text:style-name="antwoord">Ja, er zijn instellingen die voor tweede studies hoge of zeer hoge collegegelden vragen of van plan zijn hoge collegegelden
               te gaan vragen.
            </text:p>
      <text:p text:style-name="antwoord">Zie verder mijn antwoord op vraag 1.</text:p>
      <text:h text:outline-level="2" text:style-name="stuktitel">Vraag 3
            </text:h>
      <text:p text:style-name="vraag">Hoe verhoudt deze ontwikkeling zich met de oorspronkelijke doelstellingen van de betreffende wetgeving en de wetsbehandeling?</text:p>
      <text:h text:outline-level="2" text:style-name="stuktitel">Antwoord 3
            </text:h>
      <text:p text:style-name="antwoord">Vanuit het oogpunt van beperkte overheidsmiddelen is ervoor gekozen de financiële verantwoordelijkheid van de overheid niet
               verder te laten strekken dan één bekostigde bachelor en één bekostigde master. Daarna is het een investering van de student
               in zijn of haar toekomst.
            </text:p>
      <text:p text:style-name="antwoord">Het is aan elke instelling om gemotiveerd te bepalen welk instellingscollegegeld zij studenten in rekening brengt. Dat kan
               ook een laag collegegeld zijn met een minimum van het wettelijk collegegeld.
            </text:p>
      <text:p text:style-name="antwoord">Ik heb in het wetgevingsoverleg van 29 november 2010 (Kamerstuk 32 500 VIII, nr. 73) aangegeven dat ik niet ga bepalen hoe hoog het instellingscollegegeld moet zijn.
            </text:p>
      <text:h text:outline-level="2" text:style-name="stuktitel">Vraag 4
            </text:h>
      <text:p text:style-name="vraag">In hoeverre kan er naar uw mening nog gesteld worden dat onderwijsinstellingen in alle redelijkheid, transparantie en binnen
               hun verantwoordelijkheidsgevoel handelen wanneer zij dergelijke hoge collegegelden in rekening brengen?
            </text:p>
      <text:h text:outline-level="2" text:style-name="stuktitel">Antwoord 4
            </text:h>
      <text:p text:style-name="antwoord">Het is aan elke instelling om gemotiveerd te bepalen welk instellingscollegegeld zij studenten in rekening brengt, met adviesrecht
               van de medezeggenschap.
            </text:p>
      <text:p text:style-name="antwoord">Op basis van de motivatie van de instelling kunnen studenten beoordelen of zij het instellingscollegegeld redelijk vinden
               en zo niet, dit aankaarten bij de instelling c.q. de medezeggenschap van de instelling. Indien dat niet tot resultaat leidt,
               geldt de rechtsbeschermingsprocedure voor de student, zoals opgenomen in de Wet op het hoger onderwijs en wetenschappelijk
               onderzoek (zie hiervoor het antwoord bij vraag<text:note text:id="ID-2767-d29e215" text:note-class="footnote"><text:note-citation text:label="2">2</text:note-citation><text:note-body><text:p> http://www.stcau.nl</text:p></text:note-body></text:note>.
            </text:p>
      <text:h text:outline-level="2" text:style-name="stuktitel">Vraag 5
            </text:h>
      <text:p text:style-name="vraag">Hoe kijkt u aan tegen de uitgangspunten die Stichting Collectieve Actie formuleert dat de kosten voor tweede studies in verband
               moeten worden gebracht met de kwaliteit, de kostprijs en het verlies in rijksbijdrage voor de onderwijskosten per student?
            </text:p>
      <text:h text:outline-level="2" text:style-name="stuktitel">Antwoord 5
            </text:h>
      <text:p text:style-name="antwoord">Dit lijkt mij een redelijk uitgangspunt. Het is aan de instelling om de hoogte van het instellingscollegegeld goed te motiveren.</text:p>
      <text:h text:outline-level="2" text:style-name="stuktitel">Vraag 6
            </text:h>
      <text:p text:style-name="vraag">Welke zaken heeft u concreet besproken naar aanleiding van uw toezegging in het wetgevingsoverleg Hoger Onderwijs van 29 november
               2010,<text:note text:id="ID-2011Z08864-d29e169" text:note-class="footnote"><text:note-citation text:label="3">3</text:note-citation><text:note-body><text:p>Kamerstuk 32 500 VIII, nr. 73.
               </text:p></text:note-body></text:note> waarin u de toezegging deed om in gesprek te gaan met onderwijsinstellingen over de informatievoorziening rond de beprijzing
               van de tweede studie?
            </text:p>
      <text:h text:outline-level="2" text:style-name="stuktitel">Antwoord 6
            </text:h>
      <text:p text:style-name="antwoord">In het wetgevingsoverleg Hoger Onderwijs van 29 november 2010 heb ik toegezegd om de instellingen te vragen of zij helder
               en transparant aan de studenten kunnen laten weten wat het instellingscollegegeld is.
            </text:p>
      <text:p text:style-name="antwoord">Ik heb eerder dit jaar met de VSNU hierover gesproken en gevraagd ervoor te zorgen dat de instellingen duidelijk zijn over
               de hoogte van het instellingscollegegeld.
            </text:p>
      <text:p text:style-name="antwoord">Daarnaast zal het beleid van de instellingen t.a.v. het instellingscollegegeld onderdeel zijn van de monitoring van de Wet
               versterking besturing en de subsidieregeling tweede graden hbo en wo. Dit onderzoek loopt van 2011 tot 2013. In 2012 zal de
               eerste tussenrapportage beschikbaar zijn.
            </text:p>
      <text:h text:outline-level="2" text:style-name="stuktitel">Vraag 7
            </text:h>
      <text:p text:style-name="vraag">Welke mogelijkheden ziet u en tot welke zaken bent u bereid om te zorgen dat de hoogte van instellingscollegelden door onderwijsinstellingen
               weer in lijn wordt gebracht met de oorspronkelijke doelstelling van deze wetgeving?
            </text:p>
      <text:h text:outline-level="2" text:style-name="stuktitel">Antwoord 7
            </text:h>
      <text:p text:style-name="antwoord">Ten aanzien van de hoogte van de instellingscollegegelden is er geen doelstelling vastgelegd in wetgeving. Zie verder mijn
               antwoord op vraag 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