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63</text:p>
      <text:p text:style-name="kamervragen">Vragen van het lid 
            Pechtold
            (D66) aan de minister van Buitenlandse Zaken over de arrestatie en verdwijning van de Chinese kunstenaar Ai Weiwei (ingezonden
            12 april 2011).
         </text:p>
      <text:p text:style-name="kamervragen">Antwoord van minister 
            Rosenthal
            (Buitenlandse Zaken) (ontvangen 8 juni 2011).
         </text:p>
      <text:h text:outline-level="2" text:style-name="stuktitel">Vraag 1
            </text:h>
      <text:p text:style-name="vraag">Wat is uw reactie op het bericht «Chinese kunstenaar Ai Weiwei opgepakt op vliegveld, regering nerveus»?<text:note text:id="ID-2011Z07614-d29e98" text:note-class="footnote"><text:note-citation text:label="1">1</text:note-citation><text:note-body><text:p>NRC Handelsblad, 3 april 2011.</text:p></text:note-body></text:note>
               
            </text:p>
      <text:h text:outline-level="2" text:style-name="stuktitel">Antwoord 1
            </text:h>
      <text:p text:style-name="antwoord">Ik heb met bezorgdheid kennisgenomen van de aanhouding van Ai Weiwei. Ik hoop op meer openheid van de Chinese autoriteiten
               over deze en andere zaken. De heer Ai Weiwei en andere activisten hebben hoe dan ook recht op een eerlijk proces.
            </text:p>
      <text:h text:outline-level="2" text:style-name="stuktitel">Vraag 2, 3
            </text:h>
      <text:p text:style-name="vraag">Klopt het dat er sinds de arrestatie niets meer van Weiwei vernomen is? Zo ja, bent u bereid het Nederlandse ongenoegen kenbaar
               te maken aan de Chinese ambassadeur?
            </text:p>
      <text:p text:style-name="vraag">Bent u bereid, totdat duidelijk is dat Weiwei een eerlijk proces krijgt, in de contacten met China – ook in EU verband – constant
               het grote belang van burgerlijke en politieke rechten in het algemeen te benadrukken, en de casussen van Weiwei en tientallen
               andere opgepakte schrijvers, advocaten en burgerrechtenactivisten in het bijzonder aan de orde te stellen? Zo neen, waarom
               niet?
            </text:p>
      <text:h text:outline-level="2" text:style-name="stuktitel">Antwoord 2, 3
            </text:h>
      <text:p text:style-name="antwoord">Ai Weiwei is geruime tijd incommunicado gehouden, maar onlangs heeft zijn vrouw heeft de gelegenheid gehad kort met hem te
               spreken. Hij is inmiddels in staat van beschuldiging gesteld.
            </text:p>
      <text:p text:style-name="antwoord">De Hoge Vertegenwoordiger van de EU, Lady Catherine Ashton, heeft op 12 april jl., mede op aandringen van Nederland, in een
               verklaring met klem gevraagd om opheldering over het lot van de vele mensen die recent zijn vastgezet, waaronder Ai Weiwei.
               Ze eiste ook behandeling van deze personen volgens de normen van internationaal recht en de rechtsstaat. Tijdens de bilaterale
               buitenlands-politieke consultaties die van 18 tot 20 april jl. in Peking plaatsvonden heeft Nederland zorg over het lot van
               Ai Weiwei overgebracht aan de Chinese autoriteiten.
            </text:p>
      <text:h text:outline-level="2" text:style-name="stuktitel">Vraag 4
            </text:h>
      <text:p text:style-name="vraag">Bent u van mening dat de arrestatie onderdeel uitmaakt van een verhevigde campagne van de Chinese regering om bekende dissidenten
               te intimideren? Zo ja, welke instructies heeft de Nederlandse vertegenwoordiging in Peking ontvangen om hiermee om te gaan?
            </text:p>
      <text:h text:outline-level="2" text:style-name="stuktitel">Antwoord 4
            </text:h>
      <text:p text:style-name="antwoord">De autoriteiten in China hebben vanaf november de bewegingsvrijheid van een aantal mensenrechtenverdedigers beperkt en tevens
               een aantal mensenrechtenverdedigers aangehouden. Volgens mensenrechtenorganisaties zijn inmiddels meer dan 100 personen aangehouden
               of voor verhoor tijdelijk vastgezet. Het is te vroeg om te beoordelen of dit een structurele verslechtering van de mensenrechtensituatie
               inhoudt, dan wel een tijdelijke, die samenhangt met actuele gebeurtenissen. De ambassade volgt de mensenrechtensituatie op
               de voet en zal daarover regelmatig verslag uitbrengen aan het ministerie van Buitenlandse Zaken.
            </text:p>
      <text:h text:outline-level="2" text:style-name="stuktitel">Vraag 5
            </text:h>
      <text:p text:style-name="vraag">Op welke wijze ondersteunt de Nederlandse ambassade in Peking concreet de verbetering van de mensenrechten? Op welke wijze
               werkt de Nederlandse ambassade met mensenrechtenorganisaties in China samen?
            </text:p>
      <text:h text:outline-level="2" text:style-name="stuktitel">Antwoord 5
            </text:h>
      <text:p text:style-name="antwoord">De Nederlandse ambassade te Peking blijft zich zowel in EU-verband als ook bilateraal inspannen een bijdrage te leveren aan
               verbetering van de mensenrechtensituatie in China. Daarbij wordt aandacht geschonken aan de onderwerpen vrijheid van meningsuiting
               en persvrijheid. Zo maakt de ambassade regelmatig bijeenkomsten van de Foreign Correspondents Club China (FCCC) mogelijk,
               die tot nog toe meestal zonder problemen hebben kunnen plaatsvinden. Tijdens de Expo 2010 in Shanghai ontplooide Nederland
               culturele activiteiten in het tijdelijke Dutch Cultural Centre. Daar is ruimte geboden aan kritische Chinese kunstenaars,
               waaronder Ai Weiwei bij de openingstentoonstelling. De ambassade onderhoudt verder contacten met een groot aantal mensenrechtenverdedigers
               (waaronder journalisten, bloggers en kunstenaars) en andere relevante personen. De ambassade werkt daarbij nauw samen met
               andere EU-lidstaten en andere gelijkgezinde landen. Verder financiert Nederland in China een programma ter versterking van
               de rechtsstaat, werkt daarbij samen met diverse Nederlandse en Chinese organisaties, en een programma voor het behoud van
               de Tibetaanse cultuur. Jaarlijks is voor deze programma’s samen ruim € 1,5 miljoen beschikbaar.
            </text:p>
      <text:h text:outline-level="2" text:style-name="stuktitel">Vraag 6
            </text:h>
      <text:p text:style-name="vraag">Hoe vergroot Nederland de mediadiversiteit en internetvrijheid in China – waar Weiwei een groot pleitbezorger van was –  om
               ruimte te geven aan mensenrechtenverdedigers om op te komen voor de vrijheden van zichzelf en anderen?
            </text:p>
      <text:h text:outline-level="2" text:style-name="stuktitel">Antwoord 6
            </text:h>
      <text:p text:style-name="antwoord">Nederland besteedt veel aandacht aan de vrijheid van meningsuiting, het belang van mediadiversiteit en internetvrijheid in
               China, en stelt deze onderwerpen regelmatig aan de orde in de contacten met de Chinese autoriteiten. Nederland werkt in China
               samen met zowel traditionele als nieuwe media, bijvoorbeeld door het organiseren van journalistenreizen met als doel de diversiteit
               in berichtgeving aan te moedigen. Ook de hiervoor genoemde bijeenkomsten van de FCCC passen in dat kader.
            </text:p>
      <text:p text:style-name="antwoord">De aandacht van Nederland voor de vrijheid van meningsuiting en internetvrijheid in China vormen deel van de bredere agenda
               van de regering op dit thema, dat als prioriteit is opgenomen in de recent aan uw Kamer gestuurde mensenrechtennotitie «Verantwoordelijk
               voor Vrijheid».
            </text:p>
      <text:h text:outline-level="2" text:style-name="stuktitel">Vraag 7
            </text:h>
      <text:p text:style-name="vraag">Bent u van mening dat Nederland als gastheer van vier internationale gerechtshoven en als enige land in de wereld dat het
               bevorderen van de internationale rechtsorde in zijn Grondwet heeft staan, een extra verantwoordelijkheid draagt om het belang
               van mensenrechten overal in de wereld onder de aandacht te brengen? Zo ja, hoe krijgt die opstelling in dit specifieke geval
               vorm? Zo neen, waarom niet?
            </text:p>
      <text:h text:outline-level="2" text:style-name="stuktitel">Antwoord 7
            </text:h>
      <text:p text:style-name="antwoord">De actualisering van het mensenrechtenbeleid, die ik uw Kamer heb aangeboden, geeft vorm aan de verantwoordelijkheid die Nederland
               heeft ten aanzien van de wereldwijde bevordering van de mensenrechten. Om effectief te handelen moet Nederland selectief zijn
               en samenwerken met partners, zowel in bilateraal als in multilateraal verband. De wijze waarop deze opstelling in dit specifieke
               geval vorm krijgt is aangegeven in het antwoord op vragen 2 en 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