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6</text:p>
      <text:p text:style-name="kamervragen">Vragen van de leden 
            Fritsma
            en 
            Brinkman
            (beiden PVV) aan de ministers van Justitie en van Binnenlandse Zaken en Koninkrijksrelaties over de warme banden van een Rotterdamse
            topambtenaar met een jihadistische organisatie (ingezonden 27 september 2010).
         </text:p>
      <text:p text:style-name="kamervragen">Mededeling van minister 
            Opstelten
            (Veiligheid en Justitie) (ontvangen 22 oktober 2010).
         </text:p>
      <text:h text:outline-level="2" text:style-name="stuktitel">Vraag 1
            </text:h>
      <text:p text:style-name="vraag">Hoe beoordeelt u het dat een Rotterdamse topambtenaar bevriend is met mensen van een organisatie die terrorisme steunt, het
               martelaarschap voor jihadisten verheerlijkt en Israël en de V.S. bedreigt?<text:note text:id="ID-2010Z13669-d28e85" text:note-class="footnote"><text:note-citation text:label="1">1</text:note-citation><text:note-body><text:p> de Telegraaf, Ambtenaar in contact met Jihadisten, 24 september 2010.</text:p></text:note-body></text:note>
               
            </text:p>
      <text:h text:outline-level="2" text:style-name="stuktitel">Vraag 2
            </text:h>
      <text:p text:style-name="vraag">Indien deze informatie klopt, hoe is het mogelijk dat deze man, die door leden van genoemde verschrikkelijke organisatie zelfs
               «broeder» wordt genoemd, bij de gemeente Rotterdam is aangesteld?
            </text:p>
      <text:h text:outline-level="2" text:style-name="stuktitel">Vraag 3
            </text:h>
      <text:p text:style-name="vraag">Bent u bereid na te gaan op welke manier de Rotterdamse topambtenaar precies bij de jihadistische organisatie is betrokken
               en of hij daarvoor vervolgd kan worden? Zo nee, waarom niet?
            </text:p>
      <text:h text:outline-level="2" text:style-name="stuktitel">Vraag 4
            </text:h>
      <text:p text:style-name="vraag">Bent u bereid er zorg voor te dragen dat deze man, die door zijn banden met terreurverheerlijkers de Nederlandse en Rotterdamse
               samenleving beslist geen goed zal doen, zo snel mogelijk wordt ontslagen? Zo nee, waarom niet?
            </text:p>
      <text:h text:outline-level="2" text:style-name="stuktitel">Vraag 5
            </text:h>
      <text:p text:style-name="vraag">Kunt u garanderen dat geen enkele andere (Rotterdamse) ambtenaar of bestuurder banden heeft met dergelijke organisaties en
               bent u bereid daar onderzoek naar te doen? Zo nee, waarom niet? 
            </text:p>
      <text:h text:outline-level="2" text:style-name="kamervraagopmerking_kop">Mededeling
            </text:h>
      <text:p text:style-name="kamervraagopmerking">Hierbij deel ik u mede dat de schriftelijke vragen van de leden Fritsma en Brinkman (beiden PVV) van uw Kamer aan de toenmalige
               Ministers van Justitie en van Binnenlandse Zaken en Koninkrijksrelaties, over «de warme banden van een Rotterdamse topambtenaar
               met een jihadistische organisatie» (ingezonden 27 september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