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8</text:p>
      <text:p text:style-name="kamervragen">Vragen van de leden 
            Schaart
            en 
            Van der Steur
            (beiden VVD) aan de ministers van Economische Zaken, Landbouw en Innovatie en van Veiligheid en Justitie over Deep Packet
            Inspection  (ingezonden 19 mei 2011).
         </text:p>
      <text:p text:style-name="kamervragen">Antwoord van minister 
            Verhagen
            (Economische Zaken, Landbouw en Innovatie), mede namens de staatssecretaris van Veiligheid en Justitie (ontvangen 7 juni 2011).
         </text:p>
      <text:h text:outline-level="2" text:style-name="stuktitel"> Inleiding
            </text:h>
      <text:p text:style-name="antwoord">Tevens geef ik door middel van deze brief invulling aan mijn toezegging van 17 mei jl. tijdens het Vragenuur om uw Kamer te
               informeren over een mogelijk onderzoek van OPTA naar eventuele schendingen van privacy door mobiele aanbieders en de activiteiten
               van het College bescherming persoonsgegevens in dit kader.
            </text:p>
      <text:p text:style-name="antwoord">Deep Packet Inspection (hierna DPI) is een verzamelnaam voor technieken waarmee dataverkeer geanalyseerd kan worden. DPI is
               er in verschillende vormen en de specifieke vorm van DPI die wordt gebruikt, hangt af van het doel dat nagestreefd wordt.
               Zo kan de techniek worden ingezet om de gebruiker of een netwerk te beschermen tegen bijvoorbeeld spam of computervirussen,
               voor de optimalisatie van bedrijfsprocessen of voor commerciële doeleinden.
            </text:p>
      <text:p text:style-name="antwoord">Het gebruik van de techniek DPI is op zichzelf toegestaan, maar kent wettelijke beperkingen. Niet alleen is de privacybescherming
               grondwettelijk geborgd, ook het telefoongeheim is in de Grondwet vastgelegd. Dat is vergelijkbaar met het briefgeheim bij
               de bezorging van post. Hierbij is te denken aan een postbode die moet weten aan wie een pakket is gericht, en voor wie het
               ook noodzakelijk kan zijn hoe groot het is, hoeveel het weegt en of het een bijzondere eigenschap heeft (bijvoorbeeld of het
               breekbaar is). De postbode mag echter niet zomaar naar de inhoud van het pakket kijken.
            </text:p>
      <text:p text:style-name="antwoord">Meer specifiek zijn de Telecommunicatiewet en de Wet bescherming persoonsgegevens van toepassing. Tenslotte zijn het verbod
               op aftappen en andere inbreuken op de vertrouwelijkheid van de inhoud van elektronisch dataverkeer strafbaar gesteld in het
               Wetboek van Strafrecht. Een beoordeling of het gebruik van DPI wettelijk is toegestaan hangt van vele factoren af, waaronder
               de mate waarin dataverkeer wordt geanalyseerd, de soort gegevens dat wordt verkregen en van het doel waarvoor de techniek
               wordt gebruikt.
            </text:p>
      <text:p text:style-name="antwoord">Het spreekt voor zich dat aanbieders van elektronische communicatiediensten bij het analyseren van dataverkeer de wettelijke
               beperkingen in acht dienen te nemen. Zij mogen dan ook niet zomaar de inhoud van dataverkeer bekijken. Ik hecht er dan ook
               sterk aan dat duidelijk wordt wat er gebeurt en gebeurd is bij het gebruik van Deep Packet Inspection, en of hierbij de regels
               overtreden zijn.
            </text:p>
      <text:p text:style-name="antwoord">Om die reden heb ik er met instemming kennis van genomen dat op dit moment door de Onafhankelijke Post en Telecommunicatie
               Autoriteit (hierna OPTA) een onderzoek wordt verricht naar eventuele overtredingen door mobiele aanbieders van de Telecommunicatiewet
               door het gebruik van DPI. De resultaten van dit onderzoek verwacht ik op korte termijn en hierover zal ik uw Kamer nader informeren.
            </text:p>
      <text:p text:style-name="antwoord">Het College bescherming persoonsgegevens heeft aangegeven na kennisneming van de resultaten van het onderzoek van OPTA te
               zullen bepalen welke verdere stappen het zal nemen als toezichthouder op de Wet bescherming persoonsgegevens.
            </text:p>
      <text:p text:style-name="antwoord">Tenslotte doet het Landelijk Parket van het Openbaar Ministerie oriënterend onderzoek naar mogelijk strafbare toepassing van
               de DPI-techniek door telecomproviders. Op basis van de resultaten daarvan kan het Openbaar Ministerie besluiten (nader) strafrechtelijk
               onderzoek te doen.
            </text:p>
      <text:h text:outline-level="2" text:style-name="stuktitel">Vraag 1
            </text:h>
      <text:p text:style-name="vraag">Heeft u kennisgenomen van de berichten over het gebruik van Deep Packet Inspection door KPN?<text:note text:id="ID-2011Z10365-d29e101" text:note-class="footnote"><text:note-citation text:label="1">1</text:note-citation><text:note-body><text:p>«Update: Deep Packet Inspection toegepast door KPN» op www.TeleconNieuws.com, 12 mei 2011,  http://www.telecomnieuws.com/2011/05/12/deep-packet-inspection-toegepast-door-kpn/</text:p></text:note-body></text:note>
               
            </text:p>
      <text:h text:outline-level="2" text:style-name="stuktitel">Antwoord 1
            </text:h>
      <text:p text:style-name="antwoord">Ja.</text:p>
      <text:h text:outline-level="2" text:style-name="stuktitel">Vraag 2
            </text:h>
      <text:p text:style-name="vraag">KPN stelt dat zij klanten niet afluistert, kunt u uitleggen of het mogelijk is Deep Packet Inspection te gebruiken zonder
               naar de inhoud van data of dataverkeer te kijken?
            </text:p>
      <text:h text:outline-level="2" text:style-name="stuktitel">Antwoord 2
            </text:h>
      <text:p text:style-name="antwoord">Het is mogelijk om DPI te gebruiken zonder de inhoud van data of dataverkeer te bekijken. Zie hieromtrent verder de antwoorden
               2, 3 en 6 op de schriftelijke vragen van het lid Thieme van 17 mei jl. (2011Z10094).
            </text:p>
      <text:h text:outline-level="2" text:style-name="stuktitel">Vraag 3
            </text:h>
      <text:p text:style-name="vraag">Weet u of KPN, zoals het zelf zegt, het enige bedrijf is dat hiervan gebruik maakt?</text:p>
      <text:h text:outline-level="2" text:style-name="stuktitel">Antwoord 3
            </text:h>
      <text:p text:style-name="antwoord">Naast KPN heeft Vodafone op 13 mei jl. bekend gemaakt gebruik te maken van DPI.<text:note text:id="ID-2758-d29e213" text:note-class="footnote"><text:note-citation text:label="2">2</text:note-citation><text:note-body><text:p> http://over.vodafone.nl/nieuwscentrum/nieuws/statement-vodafone-kijkt-niet-mee-over-de-schouders-van-zijn-klanten?from_search
                  
               </text:p></text:note-body></text:note> Het onderzoek van de Onafhankelijke Post en Telecommunicatie Autoriteit (hierna OPTA) richt zich ook op andere telecomaanbieders.
               Zie hieromtrent het antwoord op vraag 5 en het antwoord op vraag 3 van het lid Thieme van 17 mei 2011 (2011Z10094).
            </text:p>
      <text:h text:outline-level="2" text:style-name="stuktitel">Vraag 4
            </text:h>
      <text:p text:style-name="vraag">Is het gebruik van Deep Packet Inspection toegestaan? Zo ja, ziet u beperkingen aan het gebruik van deze techniek? Zo nee,
               wat gaat u doen om dit gebruik te stoppen?
            </text:p>
      <text:h text:outline-level="2" text:style-name="stuktitel">Antwoord 4
            </text:h>
      <text:p text:style-name="antwoord">Het gebruik van de techniek DPI is op zichzelf toegestaan, maar kent wettelijke beperkingen. De rechtmatigheid van het gebruik
               hangt onder meer af van de toepassing van de techniek, van de gegevens die worden verkregen en van het doel waarvoor de techniek
               wordt gebruikt. Een afweging of het toepassen van DPI wettelijk is toegestaan, zal per geval beoordeeld moeten worden.
            </text:p>
      <text:p text:style-name="antwoord">Zie hieromtrent de antwoorden op de vragen 2, 3 en 6 van het lid Thieme van 17 mei 2011 (2011Z10094).
            </text:p>
      <text:h text:outline-level="2" text:style-name="stuktitel">Vraag 5
            </text:h>
      <text:p text:style-name="vraag">Nu KPN spreekt over een eigen onderzoek naar naleving van de privacybepalingen, kunt u hier een eigen onderzoek naar doen?</text:p>
      <text:h text:outline-level="2" text:style-name="stuktitel">Antwoord 5
            </text:h>
      <text:p text:style-name="antwoord">Op 17 mei jl. heb ik uw Kamer toegezegd om u te informeren over een eventueel onderzoek van OPTA naar mogelijke overtredingen
               van mobiele aanbieders door het gebruik van DPI en over de eventuele activiteiten van het College bescherming persoonsgegevens
               in deze kwestie.
            </text:p>
      <text:p text:style-name="antwoord">Twee weken geleden is OPTA een onderzoek gestart naar het gebruik van DPI door mobiele aanbieders. OPTA heeft informatie gevorderd
               bij en gesprekken gevoerd met de mobiele aanbieders en is thans de verkregen informatie aan het analyseren. De basis van dit
               onderzoek wordt gevormd door de bevoegdheden van OPTA die voortkomen uit de Telecommunicatiewet. Het uitvoeren van dit onderzoek
               moet zorgvuldig en grondig gebeuren. Wanneer er resultaten van dit onderzoek bekend zijn zal ik u hierover nader informeren.
            </text:p>
      <text:p text:style-name="antwoord">Het toezicht op de naleving van de Wet bescherming persoonsgegevens (hierna Wbp) wordt uitgeoefend door het College bescherming
               persoonsgegevens (hierna CBP). Gezien het samenwerkingsconvenant tussen CBP en OPTA en het feit dat OPTA nu onderzoek doet,
               bepaalt het CBP na kennisneming van de bevindingen van OPTA welke verdere stappen het zal nemen.
            </text:p>
      <text:p text:style-name="antwoord">Tot slot verricht het Openbaar Ministerie op dit moment een oriënterend onderzoek naar deze kwestie. Zie hieromtrent de antwoorden
               op de vragen 2, 3 en 6 van het lid Thieme van 17 mei 2011 (2011Z1009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