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56</text:p>
      <text:p text:style-name="kamervragen">Vragen van het lid 
            De Mos
            (PVV) aan de staatssecretaris van Infrastructuur en Milieu over zwakke veendijken (ingezonden 12 mei 2011).
         </text:p>
      <text:p text:style-name="kamervragen">Antwoord van staatssecretaris 
            Atsma
            (Infrastructuur en Milieu) (ontvangen 7 juni 2011).
         </text:p>
      <text:h text:outline-level="2" text:style-name="stuktitel">Vraag 1
            </text:h>
      <text:p text:style-name="vraag">Bent u bekend met de uitzending van «1Vandaag»?<text:note text:id="ID-2011Z09762-d29e98" text:note-class="footnote"><text:note-citation text:label="1">1</text:note-citation><text:note-body><text:p>1Vandaag, 7 mei 2011: «Droogte sluipmoordenaar voor dijken»</text:p></text:note-body></text:note>
               
            </text:p>
      <text:h text:outline-level="2" text:style-name="stuktitel">Antwoord 1
            </text:h>
      <text:p text:style-name="antwoord">Ja, daarmee ben ik bekend.</text:p>
      <text:h text:outline-level="2" text:style-name="stuktitel">Vraag 2
            </text:h>
      <text:p text:style-name="vraag">Deelt u de mening dat het van de zotte is dat na de dijkdoorbraak van Wilnis in 2003 geen grote investeringen zijn gedaan
               om de vele zwakke veendijken goed te onderhouden? Zo nee, waarom niet?
            </text:p>
      <text:h text:outline-level="2" text:style-name="stuktitel">Antwoord 2
            </text:h>
      <text:p text:style-name="antwoord">Ons land telt circa 14 000 km aan regionale keringen, waarvan volgens de waterschappen ongeveer 1000 km is aan te duiden als
               echte veendijken. Daarvan is op dit moment bijna 300 km verbeterd en staat ongeveer 300 km onder een verscherpt toezicht,
               vanwege de aanhoudende droogte.
            </text:p>
      <text:p text:style-name="antwoord">In opdracht van de waterschappen is een handreiking voor droogtegevoelige kaden opgesteld, met als doel om goed voorbereid
               te zijn en om de juiste maatregelen, zoals monitoring, te kunnen treffen, zodra zich een periode van droogte aandient.
            </text:p>
      <text:h text:outline-level="2" text:style-name="stuktitel">Vraag 3
            </text:h>
      <text:p text:style-name="vraag">Bent u van mening dat, vraag 2 in het achterhoofd houdend en het feit dat vandaag de dag nog onderzoek wordt gedaan naar het
               beheer van veendijken, kan worden opgemaakt dat het toetsen van de dijken om de zes jaar geen overbodige luxe is en daarom
               niet moet worden gewijzigd naar eens in de twaalf jaar toetsen? Zo nee, waarom niet?
            </text:p>
      <text:h text:outline-level="2" text:style-name="stuktitel">Antwoord 3
            </text:h>
      <text:p text:style-name="antwoord">De wijziging in de toetsfrequentie van zes naar twaalf jaar is van toepassing op de primaire waterkeringen. Voor het toetsen
               van de regionale waterkeringen geldt al een termijn van 12 jaar, die gebaseerd is op de provinciale Verordening waterkering.
               In deze verordening is ook opgenomen dat de waterschappen jaarlijks een voortgangsrapportage opstellen en deze aan Gedeputeerde
               Staten aanbieden, met daarin de voortgang van de verbeterwerken en een verslag van de reguliere inspecties van de regionale
               waterkeringen.
            </text:p>
      <text:p text:style-name="antwoord">Overigens heeft de verandering in de toetsfrequentie voor primaire waterkeringen geen consequenties voor de verantwoordelijkheid
               van de waterbeheerder om doorlopend de veiligheid van de waterkeringen te bewaken. De waterveiligheid komt hiermee dus niet
               in het geding.
            </text:p>
      <text:h text:outline-level="2" text:style-name="stuktitel">Vraag 4
            </text:h>
      <text:p text:style-name="vraag">Deelt u de mening dat er zo snel mogelijk grote investeringen moeten worden gedaan in het onderhoud van de vele kwetsbare
               veendijken om rampen te voorkomen die veel slachtoffers kunnen veroorzaken en een enorme economische schade? Zo nee, waarom
               niet?
            </text:p>
      <text:h text:outline-level="2" text:style-name="stuktitel">Antwoord 4
            </text:h>
      <text:p text:style-name="antwoord">De betrokken partijen bij regionale waterkeringen, provincies en waterschappen, hebben een traject van inspectie, toetsen,
               verbeteren en verantwoorden opgesteld en dit vervolgens in uitvoering genomen. Hieruit vloeit voort dat eventueel benodigd
               extra onderhoud of verbetermaatregelen ook plaatsvinden.
            </text:p>
      <text:p text:style-name="antwoord">Overigens zijn het vooral de primaire waterkeringen, die beschermen tegen buitenwater,  waarbij een eventueel falen kan leiden
               tot slachtoffers en grote materiële schade. Veendijken zijn met name regionale waterkeringen, die vooral (lokale) wateroverlast
               dienen te voor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