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54</text:p>
      <text:p text:style-name="kamervragen">Vragen van het lid 
            Haverkamp
            (CDA) aan de minister van Onderwijs, Cultuur en Wetenschap over het artikel «Grote broer komt de media redden» (ingezonden
            26 april 2011).
         </text:p>
      <text:p text:style-name="kamervragen">Antwoord van minister 
            Van Bijsterveldt-Vliegenthart
            (Onderwijs, Cultuur en Wetenschap), mede namens de minister van Economische Zaken, Landbouw en Innovatie (ontvangen 7 juni
            2011).
         </text:p>
      <text:h text:outline-level="2" text:style-name="stuktitel">Vraag 1
            </text:h>
      <text:p text:style-name="vraag">Bent u bekend met het artikel «Grote broer komt de media redden»?<text:note text:id="ID-2011Z08774-d29e98" text:note-class="footnote"><text:note-citation text:label="1">1</text:note-citation><text:note-body><text:p>NRC, 21 april 2011.</text:p></text:note-body></text:note>
               
            </text:p>
      <text:h text:outline-level="2" text:style-name="stuktitel">Antwoord 1
            </text:h>
      <text:p text:style-name="antwoord">Ja.</text:p>
      <text:h text:outline-level="2" text:style-name="stuktitel">Vraag 2
            </text:h>
      <text:p text:style-name="vraag">Kunt u bevestigen dat de Nederlandse Mededingingsautoriteiten (NMa) toetst of de overname, waarmee een minderheidsbelang van
               33% in SBS en een minderheidsbelang van 25% in RTL Nederland in handen van één partij komt, mag doorgaan?
            </text:p>
      <text:h text:outline-level="2" text:style-name="stuktitel">Antwoord 2
            </text:h>
      <text:p text:style-name="antwoord">De hoogte van de gezamenlijke omzet van de betrokken ondernemingen maakt dat de overname van SBS onder de meldingsplicht valt.
               De voorgenomen overname is op 16 mei jl. gemeld bij de Nederlandse Mededingingsautoriteit (NMa). De NMa beziet momenteel of
               voor de overname een vergunning vereist is. De NMa moet daarover binnen vier weken uitsluitsel geven. Wanneer een vergunning
               inderdaad vereist is, dient de NMa in beginsel binnen dertien weken te beslissen de vergunning al dan niet te verlenen.
            </text:p>
      <text:h text:outline-level="2" text:style-name="stuktitel">Vraag 3
            </text:h>
      <text:p text:style-name="vraag">Indien het antwoord op vraag twee bevestigend is, kunt u dan aangeven of het onderzoek van de NMa zich zal beperken tot mededingingaspecten
               van deze specifieke belangen dan wel dat er breder zal worden gekeken naar effecten op de concentratie van belangen van de
               heer De Mol als aandeelhouder in RTL en grootaandeelhouder bij SBS en zijn positie als producent?
            </text:p>
      <text:h text:outline-level="2" text:style-name="stuktitel">Antwoord 3
            </text:h>
      <text:p text:style-name="antwoord">Bij een beoordeling van concentraties richt de NMa zich op de vraag of concentratie een significante belemmering van de concurrentie
               tot gevolg heeft op de relevante markten waarop de betrokken partijen actief zijn. Om tot een oordeel te kunnen komen onderzoekt
               de NMa wat de relevante markten zijn en welke marktaandelen de bij de concentratie betrokken ondernemingen op deze markten
               hebben. De NMa onderzoekt voorts onder meer de positie van de concurrenten op de relevante markten, de mate waarin afnemers
               en leveranciers afhankelijk zijn van de nieuw te vormen onderneming en de mogelijkheden van derden om tot de markt toe te
               treden.
            </text:p>
      <text:p text:style-name="antwoord">Het mededingingsrecht voorziet aldus op allerlei manieren in een zorgvuldige afweging van álle betrokken belangen. Zo kijkt
               de NMa in haar analyse onder andere naar de meest nabije concurrenten en daarmee naar voorkeuren van de consument. Zolang
               voldoende consumenten een duidelijke voorkeur hebben voor verschillende media, zal de huidige fusietoets er in zijn algemeenheid
               voor zorgen dat er een voldoende pluriform media-aanbod blijft.
            </text:p>
      <text:h text:outline-level="2" text:style-name="stuktitel">Vraag 4
            </text:h>
      <text:p text:style-name="vraag">Kunt u aangeven of er indien de NMa akkoord gaat met de overname nog sprake is van een level playing field voor producenten?</text:p>
      <text:h text:outline-level="2" text:style-name="stuktitel">Antwoord 4
            </text:h>
      <text:p text:style-name="antwoord">Indien er voor de NMa een reden is om aan te nemen dat de concentratie de daadwerkelijke mededinging op (een deel van) de
               Nederlandse markt op significante wijze zou kunnen belemmeren, met name als het resultaat van het ontstaan of het versterken
               van een economische machtspositie, zal de NMa de betrokken ondernemingen aangeven dat voor de concentratie een vergunning
               is vereist. De betrokken ondernemingen mogen de concentratie dan niet tot stand brengen voordat een vergunning is verkregen.
               In deze zogenoemde vergunningfase heeft de NMa meer tijd dan in de meldingsfase om uitgebreid onderzoek te doen naar de mogelijke
               mededingingsbeperkende effecten van de concentratie. Indien in de vergunningsfase blijkt dat de concentratie de mededinging
               significant beperkt of belemmert, kan dat voor de NMa aanleiding vormen geen vergunning voor de concentratie te verlenen of
               nadere voorwaarden te stellen aan de vergunningverlening.
            </text:p>
      <text:h text:outline-level="2" text:style-name="stuktitel">Vraag 5
            </text:h>
      <text:p text:style-name="vraag">Bent u voornemens om naast het  NMa-onderzoek ook een ander onderzoek op te starten bijvoorbeeld door het Commissariaat voor
               de Media? Zo nee, waarom niet?
            </text:p>
      <text:h text:outline-level="2" text:style-name="stuktitel">Antwoord 5
            </text:h>
      <text:p text:style-name="antwoord">Door het vervallen van de Tijdelijke Wet Mediaconcentraties heeft het Commissariaat geen officiële rol meer bij het toetsen
               van voorgenomen mediaconcentraties. Er kunnen dan ook geen consequenties worden verbonden aan een eventueel ander onderzoek
               door het Commissariaat. Wel kan de NMa bij de beoordeling van de voorgenomen concentratie advies inwinnen bij het Commissariaat.
               Verder kan het Commissariaat, in zijn rol als monitor van mediaconcentraties, in zijn jaarlijks uit te brengen rapport verslag
               doen over de gevolgen van deze overname, waarbij het met name gaat om de pluriformiteit en de onafhankelijkheid van de nieuws-
               en informatievoorzien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