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2</text:p>
      <text:p text:style-name="kamervragen">Vragen van de leden 
            Schaart
            en 
            van der Steur
            (beiden VVD) aan de ministers van Economische Zaken, Landbouw en Innovatie en van Veiligheid en Justitie over het bericht
            «iPhone maakt elke minuut een foto van je, ook in bed» (ingezonden 22 april 2011).
         </text:p>
      <text:p text:style-name="kamervragen">Antwoord van minister 
            Verhagen
            (Economische Zaken, Landbouw en Innovatie), mede namens de minister en staatssecretaris van Veiligheid en Justitie (ontvangen
            7 juni 2011).
         </text:p>
      <text:h text:outline-level="2" text:style-name="stuktitel">Vraag 1
            </text:h>
      <text:p text:style-name="vraag">Heeft u kennisgenomen van de publiciteit, waaronder het weblog op de website van Trouw «iPhone maakt elke minuut een foto
               van je, ook in bed» van 21 april 2011, over de in Apple producten ingebouwde en voor gebruikers verborgen «Big Brother» functie
               waardoor het een peulenschil is om de historische locatiedata uit te lezen?<text:note text:id="ID-2011Z08644-d29e101" text:note-class="footnote"><text:note-citation text:label="1">1</text:note-citation><text:note-body><text:p>http://www.trouw.nl/tr/nl/5724/Internet-3–0/article/detail/1878293/2011/04/21/iPhone-maakt-elke-minuut-een-foto-van-je-ook-in-bed.dhtml</text:p></text:note-body></text:note>
               
            </text:p>
      <text:h text:outline-level="2" text:style-name="stuktitel">Antwoord 1
            </text:h>
      <text:p text:style-name="antwoord">Ja.</text:p>
      <text:h text:outline-level="2" text:style-name="stuktitel">Vraag 2
            </text:h>
      <text:p text:style-name="vraag">Acht u het wenselijk dat consumenten voorafgaand aan aankoop of huur expliciet worden gewezen op dergelijke eigenschappen?</text:p>
      <text:h text:outline-level="2" text:style-name="stuktitel">Antwoord 2
            </text:h>
      <text:p text:style-name="antwoord">Het bericht gaat over locatiegegevens die gebruikt worden om locatiediensten aan te bieden aan gebruikers van smartphones.
               Boek 6 van het Burgerlijk Wetboek (BW) bevat enkele voorschriften over informatie die aan een consument moet worden verstrekt.
               Een handelaar is op grond van artikel 193d van Boek 6 van het Burgerlijk Wetboek (BW) verplicht om consumenten te voorzien
               van essentiële informatie die de consument nodig heeft om een geïnformeerd besluit over een transactie te nemen. Het is dan
               ook niet toegestaan om essentiële informatie verborgen te houden of deze informatie op onduidelijke, onbegrijpelijke, of dubbelzinnige
               wijze te verstrekken, waardoor de gemiddelde consument een besluit over een overeenkomst neemt of kan nemen, dat hij anders
               niet had genomen. Het weglaten van essentiële informatie wordt beschouwd als een misleidende omissie en is onrechtmatig (zie
               ook artikel 6:193b BW). De richtlijn nr. 2005/29/EG van het Europees Parlement en de Raad van de Europese Unie van 11 mei
               2005 betreffende oneerlijke handelspraktijken van ondernemingen jegens consumenten op de interne markt (PbEG L 149) geeft
               geen definitie van het begrip essentiële informatie. Wat als essentiële informatie kan worden aangemerkt wordt echter wel
               nader uitgewerkt in het vierde lid van artikel 6:193d BW. Hier staat: «Bij de beoordeling of essentiële informatie is weggelaten
               of verborgen is gehouden worden de feitelijke context, de beperkingen van het communicatiemedium alsook de maatregelen die
               zijn genomen om de informatie langs andere wegen ter beschikking van de consument te stellen, in aanmerking genomen». Daarbij
               geeft artikel 6:195e BW nog voorbeelden van essentiële informatie in geval van een uitnodiging tot aankoop. Hierbij wordt
               opgemerkt dat de voornaamste kenmerken van het product moeten worden vermeld op een manier die passend is voor het gebruikte
               medium. Voor het geven van een aanbod via een mobiele telefoon gelden andere eisen dan wanneer het product in de winkel wordt
               gekocht.
            </text:p>
      <text:p text:style-name="antwoord">Een handelaar dient met het bovenstaande rekening te houden en de consument alle essentiële informatie te geven die de consument
               nodig heeft om een geïnformeerd besluit te nemen. Hierbij is het denkbaar dat deze informatie, afhankelijk van de omstandigheden
               van het geval, ook de mogelijke registratie van locatiegegevens omvat.
            </text:p>
      <text:p text:style-name="antwoord">Volledigheidshalve vermeld ik dat indien sprake is van verwerking van persoonsgegevens, ook de informatieplicht voor de verantwoordelijke
               geldt uit artikelen 33 en 34 Wet bescherming persoonsgegevens (Wbp). Zie verder het antwoord op de vragen 3 en 4.
            </text:p>
      <text:h text:outline-level="2" text:style-name="stuktitel">Vraag 3, 4
            </text:h>
      <text:p text:style-name="vraag">Wat is uw oordeel over het door het bedrijf Apple voor eindgebruikers en tussenhandelaren verborgen houden van deze eigenschappen
               van hun apparatuur?
            </text:p>
      <text:p text:style-name="vraag">Bent u bereid om de Consumentenautoriteit en het College ter Bescherming Persoonsgegevens te verzoeken om op korte termijn
               te adviseren over door de Regering te nemen maatregelen, opdat consumenten voortaan op tijd worden geïnformeerd en een eigen
               afweging kunnen maken?
            </text:p>
      <text:h text:outline-level="2" text:style-name="stuktitel">Antwoord 3, 4
            </text:h>
      <text:p text:style-name="antwoord">Het betreft in dit geval de relatie tussen een producent en een consument. Het is niet aan mij om een oordeel uit te spreken
               over de invulling van die relatie. De wettelijke informatieverplichtingen zijn helder (zie mijn antwoord op vraag 2). Verder
               hebben de Europese privacytoezichthouders, verenigd in de Artikel 29-werkgroep, in een gemeenschappelijk standpunt van 16 mei
               2011 (zie http://www.cbpweb.nl/downloads_int/wp185_en.pdf) aanbevelingen omtrent het verwerken van locatiegegevens opgesteld
               die een aanknopingspunt bieden voor verantwoordelijken in de zin van de Wet Bescherming Persoonsgegevens (Wbp). Voor klachten
               over de naleving van de wettelijke (informatie)verplichtingen kunnen de consumenten zich wenden tot de Consumentenautoriteit
               en het College bescherming persoonsgegevens. Ik acht een separaat advies op dit punt niet noodzakelijk.
            </text:p>
      <text:h text:outline-level="2" text:style-name="stuktitel">Vraag 5
            </text:h>
      <text:p text:style-name="vraag">Deelt u de mening dat er binnen de overheid tal van kwetsbare functies zijn, zoals bij justitie, politie en defensie waarbij
               het van belang is dat locatiedata vertrouwelijk worden gehouden?
            </text:p>
      <text:h text:outline-level="2" text:style-name="stuktitel">Antwoord 5
            </text:h>
      <text:p text:style-name="antwoord">Ja.</text:p>
      <text:h text:outline-level="2" text:style-name="stuktitel">Vraag 6
            </text:h>
      <text:p text:style-name="vraag">Deelt u onze mening dat het wenselijk is dat binnen de overheid geen Apple producten worden gebruikt door functionarissen
               in kritische functies en dat er een stop komt op de aanschaf van nieuwe Apple producten, totdat volledige openheid is geboden
               over deze en mogelijk nog andere verborgen gehouden toepassingen?
            </text:p>
      <text:h text:outline-level="2" text:style-name="stuktitel">Antwoord 6
            </text:h>
      <text:p text:style-name="antwoord">Mij zijn geen signalen bekend van een (zodanig) veiligheidsrisico dat de aankoop of het gebruik van smartphones gestaakt zou
               moeten worden. Het categorisch uitsluiten van Apple-producten is niet aan de orde. Van belang is dat bij het gebruik van elk
               soort smartphone rekening wordt gehouden met de functionaliteiten van het apparaat en van de software die erop kan worden
               gedownload. Dat kan onder andere door ter beveiliging een van commercieel gebruik afwijkend concept te gebruiken. Verder dient
               de werkgever een op de functie toegespitst beveiligingsniveau te realis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