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49</text:p>
      <text:p text:style-name="kamervragen">Vragen van de leden 
            Hennis-Plasschaert
            (VVD) en 
            Van Nieuwenhuizen
            (beiden VVD) aan de ministers van Binnenlandse Zaken en Koninkrijksrelaties en van Veiligheid en Justitie over problemen rondom
            het burgerlijk huwelijk (ingezonden 7 april 2011).
         </text:p>
      <text:p text:style-name="kamervragen">Antwoord van minister 
            Donner
            (Binnenlandse Zaken en Koninkrijksrelaties), mede namens de staatssecretaris van Veiligheid en Justitie (ontvangen 7 juni
            2011).
         </text:p>
      <text:h text:outline-level="2" text:style-name="stuktitel">Vraag 1
            </text:h>
      <text:p text:style-name="vraag">Mag of  moet een ambtenaar van de burgerlijke stand een huwelijk sluiten als hij weet, dan wel een (ernstig) vermoeden heeft
               dat eerder in een moskee dan wel een kerk een huwelijk is gesloten, terwijl dat bij wet (art. 68 Boek 1 BW) is verboden? Zo
               ja, waarom? Hoe verhoudt dit zich met de door de ambtenaar van de burgerlijke stand afgelegde eed of belofte?
            </text:p>
      <text:h text:outline-level="2" text:style-name="stuktitel">Antwoord 1
            </text:h>
      <text:p text:style-name="antwoord">De ambtenaar van de burgerlijke stand heeft zich te houden aan de eisen die de wet aan het huwelijk stelt. Tot die eisen behoort
               niet dat er niet eerst een andere plechtigheid heeft plaatsgevonden. Dergelijke plechtigheden hebben immers geen rechtsgevolg,
               omdat we in Nederland alleen het burgerlijk huwelijk kennen (art. 1:30 lid 2 BW). Het voorschrift van artikel 1:68 lid 1 BW
               richt zich tot de huwelijkspartners en de geestelijke die de plechtigheden bedient en bevat geen huwelijksbeletsel. Daarom
               kan er ook geen sprake zijn van onverenigbaarheid met de eed of belofte die een ambtenaar van de burgerlijke stand heeft afgelegd
               (art. 1:16 lid 4 BW).
            </text:p>
      <text:h text:outline-level="2" text:style-name="stuktitel">Vraag 2
            </text:h>
      <text:p text:style-name="vraag">In hoeverre is het denkbaar dat wettelijk wordt geregeld dat de ambtenaar van de burgerlijke stand, als hij weet van zo’n
               eerder gesloten huwelijk dan wel daar een (ernstig) vermoeden van heeft, het burgerlijk huwelijk niet sluit?
            </text:p>
      <text:h text:outline-level="2" text:style-name="stuktitel">Antwoord 2
            </text:h>
      <text:p text:style-name="antwoord">Een dergelijk wettelijke regeling zou een effect kunnen hebben dat tegengesteld is aan het beoogde doel: daarmee zou de informele
               plechtigheid, die op dit moment geen enkele juridische betekenis heeft, een huwelijksbeletsel worden en daarmee een formele
               plaats in het huwelijksrecht krijgen. Het geven van een formele status aan een eerdere religieuze plechtigheid zou afbreuk
               doen aan het uitgangspunt dat Nederland alleen het burgerlijk huwelijk kent. Het is vervolgens niet ondenkbaar dat de beoogde
               huwelijkspartners geen huwelijk naar Nederlands recht zullen sluiten, maar het zullen laten bij een samenlevingsovereenkomst,
               die aan de partners minder rechten geeft. Ook zouden de partners een huwelijk in het buitenland kunnen sluiten.
            </text:p>
      <text:h text:outline-level="2" text:style-name="stuktitel">Vraag 3
            </text:h>
      <text:p text:style-name="vraag">Hoe kan worden voorkomen dat een ambtenaar in gemeente «B» het burgerlijk huwelijk sluit als eerder in gemeente «A» een huwelijksluiting
               in een moskee dan wel in een kerk heeft plaatsgevonden?
            </text:p>
      <text:h text:outline-level="2" text:style-name="stuktitel">Antwoord 3
            </text:h>
      <text:p text:style-name="antwoord">Er is geen reden om het sluiten van een burgerlijk huwelijk na een religieuze plechtigheid te willen voorkomen, zoals ik in
               antwoord op vraag 1 en vraag 2 heb aangegeven.
            </text:p>
      <text:h text:outline-level="2" text:style-name="stuktitel">Vraag 4
            </text:h>
      <text:p text:style-name="vraag">Hoe moet de ambtenaar van de burgerlijke stand handelen als hij het vermoeden heeft dat de aanstaande echtelieden niet begrijpen
               wat er tijdens de ceremonie wordt gezegd en ook niet begrijpen waartoe zij zich verplichten, omdat zij de Nederlandse taal
               (eventueel de Engelse taal) niet goed beheersen en er gebruik wordt gemaakt van een familielid of iemand anders die voor de
               vertaling zorgt, waarvan het ook twijfelachtig is in hoeverre die de Nederlandse taal machtig is? Is het verplicht stellen
               van een beëdigd tolk een oplossing van het hier geschetste probleem? Zo nee, waarom niet? Zo ja, hoe kan dat worden verplicht?
            </text:p>
      <text:h text:outline-level="2" text:style-name="stuktitel">Antwoord 4
            </text:h>
      <text:p text:style-name="antwoord">De ambtenaar van de burgerlijke stand moet ervan overtuigd zijn dat de partijen hem kunnen begrijpen. Het omgekeerde geldt
               ook: partijen moeten krachtens artikel 1:67  BW ten overstaan van de ambtenaar verklaren dat zij een huwelijk en de daarbij
               behorende verplichtingen willen aangaan. Met name moet hij kunnen vaststellen dat er van vrije toestemming van de aanstaande
               echtgenoten sprake is. Als de ambtenaar de overtuiging heeft dat de partijen hem niet begrijpen, of wanneer hij de verklaring
               van partijen niet kan begrijpen, kan hij niet vaststellen dat de aanstaande echtgenoten hebben verklaard dat zij elkander
               aannemen tot echtgenoten  en dat zij getrouw alle plichten zullen vervullen, die door de wet aan de huwelijkse staat worden
               verbonden, en bijgevolg kan hij evenmin verklaren als bedoeld in artikel 1:67 lid 2 BW, te weten dat betrokkenen zijn gehuwd.
            </text:p>
      <text:p text:style-name="antwoord">Hoewel in het kader van de beantwoording van deze vragen geen volledig onderzoek kon worden gedaan, kan op grond van ingewonnen
               informatie in het land worden gesteld dat in de praktijk de eerste toetsing op dit vlak al plaatsvindt wanneer partijen zich
               melden aan het loket voor de eerste informatie. Een tweede, meer indringend, toetsingsmoment vindt plaats bij de huwelijksaangifte.
               Indien bij de toetsingsmomenten blijkt dat er taalproblemen zouden kunnen rijzen wordt daarvan aantekening gemaakt in het
               dossier en wordt aan partijen aangegeven dat zij er voor moeten zorgen dat iemand voor hen en de ambtenaar van de burgerlijke
               stand tolkt.
            </text:p>
      <text:p text:style-name="antwoord">Het is denkbaar om daartoe een uitdrukkelijke verplichting in de wet op te nemen. Een behoefte daaraan is in de praktijk evenwel
               niet geblek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