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47</text:p>
      <text:p text:style-name="kamervragen">Vragen van het lid 
            Ouwehand
            (PvdD) aan de staatssecretaris van Economische Zaken, Landbouw en Innovatie over het slachten van kippen in de uitzending
            van «Echte meisjes in de jungle» (ingezonden 29 maart 2011).
         </text:p>
      <text:p text:style-name="kamervragen">Antwoord van staatssecretaris 
            Bleker
            (Economische Zaken, Landbouw en Innovatie) (ontvangen 7 juni 2011).
         </text:p>
      <text:h text:outline-level="2" text:style-name="stuktitel">Vraag 1
            </text:h>
      <text:p text:style-name="vraag">Hebt u het televisieprogramma «Echte meisjes in de jungle» gezien?<text:note text:id="ID-2011Z06461-d29e89" text:note-class="footnote"><text:note-citation text:label="1">1</text:note-citation><text:note-body><text:p>RTL 5, donderdag 24 maart, 20.30 uur.</text:p></text:note-body></text:note>
               
            </text:p>
      <text:h text:outline-level="2" text:style-name="stuktitel">Antwoord 1
            </text:h>
      <text:p text:style-name="antwoord">Nee.</text:p>
      <text:h text:outline-level="2" text:style-name="stuktitel">Vraag 2
            </text:h>
      <text:p text:style-name="vraag">Is het u bekend dat in dit zogenaamde reality-programma Nederlandse meisjes ter vermaak van het  publiek de opdracht kregen
               een kip te vangen, te doden en te slachten?
            </text:p>
      <text:h text:outline-level="2" text:style-name="stuktitel">Antwoord 2
            </text:h>
      <text:p text:style-name="antwoord">Nee, dit was mij voor uw vragen niet bekend.</text:p>
      <text:h text:outline-level="2" text:style-name="stuktitel">Vraag 3
            </text:h>
      <text:p text:style-name="vraag">Kunt u bevestigen dat het slachten van kippen door ondeskundige personen, waarbij bovendien voorafgaande bedwelming achterwege
               blijft, volgens de Nederlandse wetgeving niet is toegestaan?
            </text:p>
      <text:h text:outline-level="2" text:style-name="stuktitel">Antwoord 3
            </text:h>
      <text:p text:style-name="antwoord">Het Besluit doden van dieren vereist dat het doden van dieren voor humane consumptie in Nederland alleen uitgevoerd mag worden
               door personen die over de nodige kennis en kunde beschikken en dat daarbij elk vermijdbaar lijden of elke vermijdbare pijn
               moet worden vermeden.
            </text:p>
      <text:h text:outline-level="2" text:style-name="stuktitel">Vraag 4
            </text:h>
      <text:p text:style-name="vraag">Wat vindt u ervan dat Nederlandse televisieprogrammamakers meisjes in Suriname dieren met opzet laat behandelen op een wijze
               die in Nederland niet is toegestaan?
            </text:p>
      <text:h text:outline-level="2" text:style-name="stuktitel">Antwoord 4
            </text:h>
      <text:p text:style-name="antwoord">Mijn standpunt is dat je dieren met respect moet behandelen. Programma’s zoals door u genoemd, doen dat niet en geven een
               slecht voorbeeld.
            </text:p>
      <text:h text:outline-level="2" text:style-name="stuktitel">Vraag 5
            </text:h>
      <text:p text:style-name="vraag">Kunt u zich voorstellen dat veel mensen verontwaardigd zijn over dit gesol met dieren in televisieprogramma's? Zo nee, waarom
               niet?
            </text:p>
      <text:h text:outline-level="2" text:style-name="stuktitel">Antwoord 5
            </text:h>
      <text:p text:style-name="antwoord">Ja.</text:p>
      <text:h text:outline-level="2" text:style-name="stuktitel">Vraag 6
            </text:h>
      <text:p text:style-name="vraag">Kunt u uiteenzetten welke stappen u zult nemen om dit soort misstanden in de toekomst te voorkomen?</text:p>
      <text:h text:outline-level="2" text:style-name="stuktitel">Antwoord 6
            </text:h>
      <text:p text:style-name="antwoord">Het Besluit doden van dieren is niet van toepassing op het doden van dieren in Suriname. De Surinaamse regelgeving kent dergelijke
               regelingen niet. Hierdoor kan ik geen stappen ondernem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