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40</text:p>
      <text:p text:style-name="kamervragen">Vragen van het lid 
            Kooiman
            (SP) aan de staatssecretaris van Veiligheid en Justitie over illegale adopties uit China (ingezonden 13 mei 2011).
         </text:p>
      <text:p text:style-name="kamervragen">Mededeling van staatssecretaris 
            Teeven
            (Veiligheid en Justitie) (ontvangen 6 juni 2011).
         </text:p>
      <text:h text:outline-level="2" text:style-name="stuktitel">Vraag 1
            </text:h>
      <text:p text:style-name="vraag">Wat is uw reactie op het bericht «China onderzoekt illegale adoptie»?<text:note text:id="ID-2011Z09863-d29e98" text:note-class="footnote"><text:note-citation text:label="1">1</text:note-citation><text:note-body><text:p>De Telegraaf, 11 mei 2011.</text:p></text:note-body></text:note> Deelt u de zorgen over wederom nieuwe schandalen en onzorgvuldigheden bij interlandelijke adoptie uit China?
            </text:p>
      <text:h text:outline-level="2" text:style-name="stuktitel">Vraag 2
            </text:h>
      <text:p text:style-name="vraag">In hoeverre zijn de (Nederlandse) Centrale Autoriteit en de vergunninghouder verantwoordelijk voor de controle op de zorgvuldige
               totstandkoming van het adoptieproces in bijvoorbeeld China? Welke mogelijkheid hebben de (Nederlandse) Centrale Autoriteit
               en de vergunninghouder om te controleren of de biologische ouders vrijwillig afstand hebben gedaan van het kind of dat er
               sprake is van kinderhandel? Of moeten zij volledig afgaan op de Chinese autoriteiten?
            </text:p>
      <text:h text:outline-level="2" text:style-name="stuktitel">Vraag 3
            </text:h>
      <text:p text:style-name="vraag">Op welke wijze en door wie wordt nu precies onderzocht wat er zich heeft afgespeeld, of het structureel is dat kinderen worden
               afgepakt door ambtenaren en dat er onrechtmatig wordt betaald voor de adoptie van kinderen?
            </text:p>
      <text:h text:outline-level="2" text:style-name="stuktitel">Vraag 4
            </text:h>
      <text:p text:style-name="vraag">Bent u ervan op de hoogte dat er in China onder andere door directeuren van de zogenaamde «social welfare institutes» wordt
               betaald voor het aanbrengen van kinderen? Vindt u dit in overeenstemming met het Haags Adoptieverdrag?
            </text:p>
      <text:h text:outline-level="2" text:style-name="stuktitel">Vraag 5
            </text:h>
      <text:p text:style-name="vraag">Vindt u niet dat er ten aanzien van China te veel signalen zijn dat het adoptieproces niet zuiver verloopt, dat er te veel
               onjuiste financiële prikkels zijn om zoveel mogelijk kinderen ter adoptie aan te bieden voor eigen financieel gewin en dat
               de zorgvuldigheid van het hele adoptieproces dus niet kan worden gegarandeerd?
            </text:p>
      <text:h text:outline-level="2" text:style-name="stuktitel">Vraag 6
            </text:h>
      <text:p text:style-name="vraag">In hoeverre wordt gecontroleerd of China voldoet aan het subsidiariteitsbeginsel, dat uitgangspunt is van het Haags Adoptieverdrag?
               Wordt voor de kinderen die voor adoptie naar het buitenland gaan eerst ook lokaal gezocht naar een Chinees adoptiegezin? Is
               er eigenlijk nog wel noodzaak om kinderen uit China te adopteren nu de vraag naar adoptiekinderen in China zelf steeds groter
               worden? Kunt u uw antwoord toelichten?
            </text:p>
      <text:h text:outline-level="2" text:style-name="stuktitel">Vraag 7
            </text:h>
      <text:p text:style-name="vraag">Vindt u dat er doorgegaan mag worden met adopties uit Verdragslanden als deze landen niet aan de regels van het Haags Adoptieverdrag
               voldoen.
            </text:p>
      <text:h text:outline-level="2" text:style-name="stuktitel">Vraag 8
            </text:h>
      <text:p text:style-name="vraag">Wanneer komt er voor u een moment om te stoppen met het toestaan van interlandelijke adopties uit China?</text:p>
      <text:h text:outline-level="2" text:style-name="kamervraagopmerking_kop">Mededeling
            </text:h>
      <text:p text:style-name="kamervraagopmerking">Hierbij deel ik u mede dat de schriftelijke vragen van het lid Kooiman (SP) van uw Kamer aan de staatssecretaris van Veiligheid
               en Justitie over illegale adopties uit China  (ingezonden 13 me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