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text:p>
      <text:p text:style-name="kamervragen">Vragen van het lid 
            Recourt
            (PvdA) aan de minister van Justitie over de onafhankelijkheid van de advocaat in loondienst (ingezonden 20 september 2010).
         </text:p>
      <text:p text:style-name="kamervragen">Antwoord van staatssecretaris 
            Teeven
            (Veiligheid en Justitie) (ontvangen 22 oktober 2010) Zie ook Aanhangsel Handelingen, vergaderjaar 2010–2011, nr. 189.
         </text:p>
      <text:h text:outline-level="2" text:style-name="stuktitel">Vraag 1
            </text:h>
      <text:p text:style-name="vraag">Kent u het bericht «Loorbach: Akzo-uitspraak dwingt tot discussie onafhankelijkheid Cohen-advocaat»?<text:note text:id="ID-2010Z13166-d28e82" text:note-class="footnote"><text:note-citation text:label="1">1</text:note-citation><text:note-body><text:p> Orde van de Dag, Akzo-uitspraak dwingt tot discussie onafhankelijkheid Cohen-advocaat?</text:p></text:note-body></text:note>
               
            </text:p>
      <text:h text:outline-level="2" text:style-name="stuktitel">Antwoord 1
            </text:h>
      <text:p text:style-name="antwoord">Ja.</text:p>
      <text:h text:outline-level="2" text:style-name="stuktitel">Vraag 2
            </text:h>
      <text:p text:style-name="vraag">Welke praktische gevolgen heeft de genoemde uitspraak van het Hof van Justitie<text:note text:id="ID-2010Z13166-d28e102" text:note-class="footnote"><text:note-citation text:label="2">2</text:note-citation><text:note-body><text:p> http://www.advocatenorde.nl/public/arrestvhof.doc</text:p></text:note-body></text:note>voor de advocaat in dienstbetrekking (bij niet-advocaten)? 
            </text:p>
      <text:h text:outline-level="2" text:style-name="stuktitel">Antwoord 2
            </text:h>
      <text:p text:style-name="antwoord">De uitspraak van het Hof van Justitie heeft als praktisch gevolg dat een advocaat die in dienstbetrekking is bij zijn cliënt
               geen beroep op de bescherming van vertrouwelijkheid kan doen bij verificatieprocedures verricht door de Europese Commissie
               op grond van het Europese mededingingsrecht.
            </text:p>
      <text:h text:outline-level="2" text:style-name="stuktitel">Vraag 3, 4
            </text:h>
      <text:p text:style-name="vraag">Wat is uw mening over het in het arrest gestelde dat het begrip onafhankelijkheid van de advocaat niet enkel positief – door
               een verwijzing naar de gedragsrechtelijke voorwaarden – maar ook negatief – door de nadruk op het ontbreken van een dienstbetrekking
               – omschreven wordt? 
            </text:p>
      <text:p text:style-name="vraag">Kan als gevolg van deze uitspraak een advocaat in dienstbetrekking bij een niet-advocaat nog langer onafhankelijk worden genoemd?
               Zo ja, waarom? Zo nee, kan een dergelijke advocaat dan nog wel voldoen aan de kernwaarden, zoals die met voorliggend wetsvoorstel
               over de positie van de advocaat in de rechtsorde (Kamerstuk 32 382) moeten worden verankerd?
            </text:p>
      <text:h text:outline-level="2" text:style-name="stuktitel">Antwoord 3, 4
            </text:h>
      <text:p text:style-name="antwoord">De reikwijdte van deze uitspraak is thans nog niet goed te overzien. Deze uitspraak dwingt tot een bezinning over de onafhankelijkheid
               en het verschoningsrecht van advocaten in dienstbetrekking. Daartoe zal ik overleg voeren met betrokken partijen als de NOvA,
               het Verbond van Verzekeraars en het Nederlands Genootschap van Bedrijfsjuristen. Over de uitkomsten hiervan zal ik u nad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