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8</text:p>
      <text:p text:style-name="kamervragen">Vragen van het lid 
            Berndsen
            (D66) aan de minister van Veiligheid en Justitie over een automobilist die 2,5 ton aan bekeuringen heeft openstaan (ingezonden
            13 mei 2011).
         </text:p>
      <text:p text:style-name="kamervragen">Mededeling van minister 
            Opstelten
            (Veiligheid en Justitie) (ontvangen 6 juni 2011).
         </text:p>
      <text:h text:outline-level="2" text:style-name="stuktitel">Vraag 1
            </text:h>
      <text:p text:style-name="vraag">Heeft u kennisgenomen van het bericht «Man aangehouden met bijna 2,5 ton aan boetes»?<text:note text:id="ID-2011Z09856-d29e98" text:note-class="footnote"><text:note-citation text:label="1">1</text:note-citation><text:note-body><text:p>http://www.nu.nl/algemeen/2512572/man-aangehouden-met-bijna-25-ton-boetes.html</text:p></text:note-body></text:note>
               
            </text:p>
      <text:h text:outline-level="2" text:style-name="stuktitel">Vraag 2
            </text:h>
      <text:p text:style-name="vraag">Hoe kan het dat een automobilist zo’n hoog bedrag aan verkeersboetes heeft openstaan?</text:p>
      <text:h text:outline-level="2" text:style-name="stuktitel">Vraag 3
            </text:h>
      <text:p text:style-name="vraag">Betreft het hier een uitzonderlijk geval of zijn er meerdere automobilisten die een vergelijkbaar hoog bedrag aan bekeuringen
               hebben openstaan? Zo ja, hoeveel automobilisten betreft het en waarom heeft nog geen inning van de uitgedeelde boetes plaatsgevonden?
            </text:p>
      <text:h text:outline-level="2" text:style-name="stuktitel">Vraag 4
            </text:h>
      <text:p text:style-name="vraag">Beschouwt u de inning van openstaande boetes als prioriteit?</text:p>
      <text:h text:outline-level="2" text:style-name="stuktitel">Vraag 5
            </text:h>
      <text:p text:style-name="vraag">Deelt u de mening dat uw beleid om openstaande boetes te innen gebrekkig is?</text:p>
      <text:h text:outline-level="2" text:style-name="stuktitel">Vraag 6
            </text:h>
      <text:p text:style-name="vraag">Welke maatregelen treft u om de uitstaande bedragen alsnog te innen?</text:p>
      <text:h text:outline-level="2" text:style-name="kamervraagopmerking_kop">Mededeling
            </text:h>
      <text:p text:style-name="kamervraagopmerking">Hierbij bericht ik u dat de schriftelijke vragen van het lid Berndsen (D66) over een automobilist die 2,5 ton aan bekeuringen
               heeft openstaan (ingezonden 13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