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37</text:p>
      <text:p text:style-name="kamervragen">Vragen van het lid 
            Marcouch
            (PvdA) aan de ministers van Veiligheid en Justitie en van Binnenlandse Zaken en Koninkrijksrelaties over rellen en vernielingen
            bij het huis van de burgemeester van Urk (ingezonden 13 mei 2011).
         </text:p>
      <text:p text:style-name="kamervragen">Mededeling van minister 
            Opstelten
            (Veiligheid en Justitie) (ontvangen 6 juni 2011).
         </text:p>
      <text:h text:outline-level="2" text:style-name="stuktitel">Vraag 1
            </text:h>
      <text:p text:style-name="vraag">Heeft u kennisgenomen van de berichtgeving van omroep Flevoland over de terrorisering van de burgemeester door Urks tuig omdat
               hij een einde wil maken aan gewelddadig drugs- en drankgebruik?
            </text:p>
      <text:h text:outline-level="2" text:style-name="stuktitel">Vraag 2
            </text:h>
      <text:p text:style-name="vraag">Deelt u de mening dat het gezag van de burgemeester altijd boven elke twijfel verheven moet zijn en dat rellen, vernielingen
               en aanslagen tegen dat gezag hard moeten worden aangepakt? Zo ja, hoe heeft u de burgemeester van Urk ondersteund in de bevestiging
               van zijn gezag en op welke wijze bent u van plan dat de komende tijd te doen? Heeft u al contact gehad met de burgemeester?
            </text:p>
      <text:h text:outline-level="2" text:style-name="stuktitel">Vraag 3
            </text:h>
      <text:p text:style-name="vraag">Deelt u de mening dat u met uw publiekelijk waarneembare bescherming en aanmoediging van de burgemeester van Urk aan alle
               burgemeesters van Nederland duidelijk maakt dat u verlangt dat burgemeesters grenzen stellen en normerend optreden? Is dat
               voor u een reden dit te gaan doen?
            </text:p>
      <text:h text:outline-level="2" text:style-name="stuktitel">Vraag 4
            </text:h>
      <text:p text:style-name="vraag">Naar welke strafbare feiten rond de rellen en de aanslag op de woning van de burgemeester van Urk voert de politie op dit
               moment onderzoek uit? Wanneer zijn deze onderzoeken gestart? Wat is het verloop van de onderzoeken? Hoe is de medewerking
               uit de gemeenschap, van omstanders en ouders?
            </text:p>
      <text:h text:outline-level="2" text:style-name="stuktitel">Vraag 5
            </text:h>
      <text:p text:style-name="vraag">Deelt u de mening dat bestuurders van alle bedreigingen en strafbare feiten jegens hen aangifte zouden moeten doen? Van welke
               gebeurtenissen heeft de burgemeester op dit moment zelf aangifte gedaan? Als de burgemeester nog niet van alle strafbare feiten
               aangifte heeft gedaan, wilt u hem daar dan toe aansporen?
            </text:p>
      <text:h text:outline-level="2" text:style-name="stuktitel">Vraag 6
            </text:h>
      <text:p text:style-name="vraag">Hoe serieus acht u de plannen om opnieuw te protesteren tegen de burgemeester en de maatregelen van het Urker gemeentebestuur?
               Hoe helpt u het Urker gemeentebestuur zich hierop voor te bereiden?
            </text:p>
      <text:h text:outline-level="2" text:style-name="stuktitel">Vraag 7
            </text:h>
      <text:p text:style-name="vraag">Deelt u de analyse dat de ongeregeldheden voortkomen uit de strengere aanpak door de gemeente Urk van drank- en drugsgebruik
               en van oude gebruiken die voor de bevolking veel overlast veroorzaken? Zo nee, wat is volgens u dan de aanleiding van deze
               ongeregeldheden? Zo ja, hoe waardeert u de keus van het gemeentebestuur om gegroeide misstanden aan te pakken die illegaal
               of ongewenst zijn?
            </text:p>
      <text:h text:outline-level="2" text:style-name="stuktitel">Vraag 8
            </text:h>
      <text:p text:style-name="vraag">Hoe waarborgt u dat de politie in een hechte gemeenschap als Urk de wetten en regels handhaaft in plaats van onderdeel uit
               te maken van de cultuur die de jongeren uitdragen? Welke maatregelen neemt de korpsbeheerder van Flevoland hiervoor?
            </text:p>
      <text:h text:outline-level="2" text:style-name="stuktitel">Vraag 9
            </text:h>
      <text:p text:style-name="vraag">Wat is naar uw mening de rol van de Urker gemeenschap en de ouders van de relschoppers in de cultuurveranderingen die het
               gemeentebestuur nastreeft? Wordt deze rol al voldoende opgepakt? Zo nee, wat moet er volgens u gebeuren om dit te veranderen?
            </text:p>
      <text:h text:outline-level="2" text:style-name="stuktitel">Vraag 10
            </text:h>
      <text:p text:style-name="vraag">Deelt u de mening dat een gesprek volstrekt onvoldoende is om een zo fundamentele cultuurverandering te bewerkstelligen als
               op Urk nagestreefd wordt, maar dat er een beschavingsoffensief nodig is? Zo ja, wat gaat u doen om dit beschavingsoffensief
               vorm te geven en wanneer moet dit offensief zijn vruchten afwerpen?
            </text:p>
      <text:h text:outline-level="2" text:style-name="kamervraagopmerking_kop">Mededeling
            </text:h>
      <text:p text:style-name="kamervraagopmerking">Hierbij bericht ik u, mede namens de Minister van Binnenlandse Zaken en Koninkrijksrelaties, dat de schriftelijke vragen van
               het lid Marcouch (PvdA) over rellen en vernielingen bij het huis van de burgemeester van Urk (ingezonden 13 mei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