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6</text:p>
      <text:p text:style-name="kamervragen">Vragen van het lid 
            Voordewind
            (ChristenUnie) aan de minister van Onderwijs, Cultuur en Wetenschap over het bericht dat er door de gemeente Amsterdam wordt
            gedreigd met het bevriezen van geld voor huisvesting van scholen (ingezonden 19 april 2011).
         </text:p>
      <text:p text:style-name="kamervragen">Mededeling van minister 
            Van Bijsterveldt-Vliegenthart
            (Onderwijs, Cultuur en Wetenschap) (ontvangen 6 juni 2011).
         </text:p>
      <text:h text:outline-level="2" text:style-name="stuktitel">Vraag 1
            </text:h>
      <text:p text:style-name="vraag">Hebt u kennisgenomen van het bericht «Wethouder dreigt met bevriezing geld huisvesting scholen»?<text:note text:id="ID-2011Z08296-d29e98" text:note-class="footnote"><text:note-citation text:label="1">1</text:note-citation><text:note-body><text:p>de Volkskrant, 7 april 2011.</text:p></text:note-body></text:note>
               
            </text:p>
      <text:h text:outline-level="2" text:style-name="stuktitel">Vraag 2
            </text:h>
      <text:p text:style-name="vraag">Wat vindt u van het gebruiken van het huisvestingsgeld voor scholen als middel om gewenste spreiding en omvang van het onderwijsaanbod
               te beïnvloeden? Wat vindt u van de eisen van het gemeentebestuur op het gebied van onderwijsaanbod en profilering per school?
            </text:p>
      <text:h text:outline-level="2" text:style-name="stuktitel">Vraag 3
            </text:h>
      <text:p text:style-name="vraag">Deelt u de mening dat bestuursbevoegdheden op het gebied van onderwijshuisvesting niet voor een ander doel mogen worden aangewend
               dan waarvoor deze gebruikt mogen worden? Deelt u de mening dat problemen rondom loting volgens artikel 76k van de Wet op het
               voortgezet onderwijs geen weigeringsgrond mogen vormen voor huisvestingsgeld?
            </text:p>
      <text:h text:outline-level="2" text:style-name="stuktitel">Vraag 4
            </text:h>
      <text:p text:style-name="vraag">Hoe kunnen de door de wethouder geschetste problemen met kwaliteit en onderwijsaanbod worden opgelost? Wanneer vindt het aangekondigde
               rondetafelgesprek plaats met de betrokken partijen? Kunt u de Kamer over de uitkomsten informeren?
            </text:p>
      <text:h text:outline-level="2" text:style-name="stuktitel">Vraag 5
            </text:h>
      <text:p text:style-name="vraag">Hebben u vaker berichten bereikt van gemeenten die buiten hun bevoegdheid treden door scholen te «chanteren» door minder in
               huisvesting te investeren? Zo ja, welke? Wat doet u eraan om te voorkomen dat gemeenten scholen «chanteren»?
            </text:p>
      <text:h text:outline-level="2" text:style-name="stuktitel">Vraag 6
            </text:h>
      <text:p text:style-name="vraag">Klopt het dat van de vijf grote steden, Amsterdam in de periode 2005–2009 afgezet tegen normatieve inkomsten via het gemeentefonds,
               het minste heeft uitgegeven aan onderwijshuisvesting? Klopt het dat scholen in Amsterdam in die periode meer dan 100 miljoen
               euro zijn misgelopen?<text:note text:id="ID-2011Z08296-d29e165" text:note-class="footnote"><text:note-citation text:label="2">2</text:note-citation><text:note-body><text:p>Het Onderwijsblad, nr. 2, 30 januari 2010.</text:p></text:note-body></text:note> Zo ja, in hoeverre is de onderwijshuisvesting op orde in de gemeente?
            </text:p>
      <text:h text:outline-level="2" text:style-name="stuktitel">Vraag 7
            </text:h>
      <text:p text:style-name="vraag">Hebt u kennisgenomen van het bericht van de VO-raad dat gemeenten in 2010 € 380 miljoen minder begroot hebben voor huisvesting
               van scholen dan ze normatief ontvangen via het gemeentefonds?<text:note text:id="ID-2011Z08296-d29e188" text:note-class="footnote"><text:note-citation text:label="3">3</text:note-citation><text:note-body><text:p>http://www.vo-raad.nl/actueel/persberichten/investeringen-van-gemeenten-in-schoolgebouwen-bereiken-nieuw-dieptepunt, 23 september
                  2010.
               </text:p></text:note-body></text:note> Wat vindt u van dit tekort in investeringen in huisvesting?
            </text:p>
      <text:h text:outline-level="2" text:style-name="stuktitel">Vraag 8
            </text:h>
      <text:p text:style-name="vraag">Kent u de steekproef van de PO-Raad van maart 2011, waaruit blijkt dat twee derde van de schoolbesturen te maken heeft met
               een besluit tot bezuinigingen van de gemeenten of het voornemen daartoe?<text:note text:id="ID-2011Z08296-d29e212" text:note-class="footnote"><text:note-citation text:label="4">4</text:note-citation><text:note-body><text:p>http://www.poraad.nl/index.php?p=19641&amp;nieuws_id=909127, 13-3-2011.</text:p></text:note-body></text:note> Wat vindt u van deze uitkomst?
            </text:p>
      <text:h text:outline-level="2" text:style-name="stuktitel">Vraag 9
            </text:h>
      <text:p text:style-name="vraag">Leidt dit achterstallig onderhoud niet tot problemen voor de gezondheid en leerprestaties van leerlingen en personeel, bijvoorbeeld
               door verslechterde luchtkwaliteit of permanent gebruik van noodgebouwen?
            </text:p>
      <text:h text:outline-level="2" text:style-name="stuktitel">Vraag 10
            </text:h>
      <text:p text:style-name="vraag">Wat gaat u doen om te voorkomen dat gemeenten te weinig investeren in schoolgebouwen? Deelt u de mening dat er gekeken moet
               worden naar het doordecentraliseren van huisvestingsgeld naar scholen, zodat problemen van te lage investeringen en problemen
               met oneigenlijk stopzetten van investeringen in huisvesting kunnen worden tegengegaan?
            </text:p>
      <text:h text:outline-level="2" text:style-name="stuktitel">Vraag 11
            </text:h>
      <text:p text:style-name="vraag">Klopt het dat in 2002 ijkbedragen in het gemeentefonds naar aanleiding van achterblijvende feitelijke uitgaven van gemeenten
               met € 165 miljoen naar beneden zijn bijgesteld?<text:note text:id="ID-2011Z08296-d29e257" text:note-class="footnote"><text:note-citation text:label="5">5</text:note-citation><text:note-body><text:p>Uitnemen, onderbrengen en actualiseren nieuwe ijkpunten Bijstand en Zorg </text:p><text:p>(http://www.minbzk.nl/@53287/rapport_uitnemen), pagina 19.</text:p></text:note-body></text:note> Zo ja, wat gaat u ondernemen om te voorkomen dat dit in het licht van de lagere uitgaven van gemeenten weer gaat gebeuren?
            </text:p>
      <text:h text:outline-level="2" text:style-name="kamervraagopmerking_kop">Mededeling
            </text:h>
      <text:p text:style-name="kamervraagopmerking">
               U heeft mij op 19 april 2011 vragen toegestuurd van het lid Voordewind (CU) over het bericht dat er door de gemeente Amsterdam
               wordt gedreigd met het bevriezen van geld voor huisvesting van scholen.
               
            </text:p>
      <text:p text:style-name="kamervraagopmerking">De beantwoording van deze vragen vergt meer tijd dan voorzien. Uiterlijk op 14 juni 2011 kunt u de antwoorden tegemoet zi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