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4</text:p>
      <text:p text:style-name="kamervragen">Vragen van de leden 
            Roemer
            (SP), 
            Cohen
            (PvdA), 
            Wilders
            (PVV), 
            Sap
            (GroenLinks), 
            Van der Staaij
            (SGP), 
            Blok
            (VVD), 
            Slob
            (ChristenUnie), 
            Thieme
            (PvdD), 
            Pechtold
            (D66) en 
            Van Haersma Buma
            (CDA) aan de staatssecretaris van Veiligheid en Justitie over de voortvluchtige Nederlandse oorlogsmisdadiger Faber (ingezonden
            18 mei 2011).
         </text:p>
      <text:p text:style-name="kamervragen">Antwoord van minister 
            Opstelten
            (Veiligheid en Justitie) (ontvangen  6 juni 2011).
         </text:p>
      <text:h text:outline-level="2" text:style-name="stuktitel">Vraag 1, 2
            </text:h>
      <text:p text:style-name="vraag">Wat is uw reactie op het bericht dat Duitsland de laatste voortvluchtige Nederlandse oorlogsmisdadiger, Klaas-Carel Faber,
               niet overlevert aan Nederland?<text:note text:id="ID-2011Z10221-d29e98" text:note-class="footnote"><text:note-citation text:label="1">1</text:note-citation><text:note-body><text:p>http://www.volkskrant.nl/vk/nl/2664/Nieuws/article/detail/2427190/2011/05/11/Oud-SS-er-Faber-niet-uitgeleverd.dhtml</text:p></text:note-body></text:note> Heeft u een formele reactie ontvangen van Duitsland? Zo ja, welke redenen geven de Duitse autoriteiten zelf precies aan om
               Faber niet over te leveren? Zo nee, bent u bereid hier navraag naar te doen?
            </text:p>
      <text:p text:style-name="vraag">Is het waar dat de belangrijkste of zelfs enige reden om Faber niet over te leveren is dat hij de Duitse nationaliteit heeft?
               Vindt u dit niet bijzonder cynisch, gelet op het feit dat Faber de Duitse nationaliteit heeft verworven door een decreet van
               Adolf Hitler uit 1943?
            </text:p>
      <text:h text:outline-level="2" text:style-name="stuktitel">Antwoord 1, 2
            </text:h>
      <text:p text:style-name="antwoord">De rechter in München heeft op 18 mei jongstleden de overlevering van Faber geweigerd. Dat is formeel door de Duitse autoriteiten
               meegedeeld. De overlevering is geweigerd op de grond dat Faber Duits onderdaan is en hij niet instemde met zijn overlevering.
               Dat laatste is, zo staat in de rechterlijke beslissing, ingevolge de Duitse wetgeving vereist wanneer de overlevering van
               een Duitser wordt verzocht voor de tenuitvoerlegging van een straf.
            </text:p>
      <text:p text:style-name="antwoord">De Duitse autoriteiten hadden in het kader van de overleveringsprocedure een nationaliteitsonderzoek ingesteld. Dat heeft
               geresulteerd in de vaststelling dat Faber Duits staatsburger is. Hij zou dit hebben ontleend aan het <text:span text:style-name="cur">Führererlass</text:span> van 19 mei 1943, maar ook zonder dit decreet zou Faber Duitser zijn, zo schrijven de Duitse autoriteiten. De Duitse nationaliteitswetgeving
               bepaalt namelijk dat de Duitse nationaliteit ook wordt verkregen door degene die meer dan twaalf jaar door de Duitse overheid
               als Duitser is behandeld, en bij Faber is dat het geval.
            </text:p>
      <text:h text:outline-level="2" text:style-name="stuktitel">Vraag 3, 4, 5
            </text:h>
      <text:p text:style-name="vraag">Bent u bereid uw diepste ongenoegen hierover over te brengen aan de Duitse minister van Justitie? Zo nee, waarom niet?</text:p>
      <text:p text:style-name="vraag">Deelt u de mening, ook gelet op de gezamenlijke brief van alle fractievoorzitters in de Tweede Kamer aan alle leden van de
               Bondsdag, dat alles op alles gezet moet worden om deze voortvluchtige oorlogsmisdadiger zijn straf uit te laten zitten in
               Nederland of in Duitsland? Zo ja, welke stappen gaat u hiertoe ondernemen?
            </text:p>
      <text:p text:style-name="vraag">Bent u bereid nogmaals bij Duitsland er op aan te dringen dat het Europees Arrestatiebevel alsnog moet worden uitgevoerd,
               dan wel dat de destijds in Nederland opgelegde straf in Duitsland moet worden uitgezeten?
            </text:p>
      <text:h text:outline-level="2" text:style-name="stuktitel">Antwoord 3, 4, 5
            </text:h>
      <text:p text:style-name="antwoord">Het Kaderbesluit Europees Arrestatiebevel (EAB) voorziet erin dat landen een EAB kunnen weigeren, indien het EAB betrekking
               heeft op een onderdaan en het is uitgevaardigd met het oog op de tenuitvoerlegging van een vrijheidsstraf. In een dergelijk
               geval dient de weigerende staat de straf waarvoor het EAB was uitgevaardigd overeenkomstig zijn nationale recht zelf ten uitvoer
               te leggen.
            </text:p>
      <text:p text:style-name="antwoord">Bij brief van 31 mei 2011 heb ik het belang dat ik eraan hecht dat in deze zaak het recht zijn loop krijgt kenbaar gemaakt
               aan de Minister van Justitie van de Duitse deelstaat Beieren. Onder de gegeven omstandigheden houdt dit in dat het vonnis
               in Duitsland ten uitvoer wordt gelegd. Bij mijn brief aan de Minister heb ik de stukken overlegd met het oog op de tenuitvoerlegging.
               Om het belang van deze zaak te onderstrepen heb ik tegelijkertijd aan de Bondsminister van Justitie te Berlijn een brief geschreven,
               waarin ik haar persoonlijke aandacht voor deze zaak vraag. Hiermee is alles op alles gezet om Faber zijn straf alsnog te laten
               uitzitten.
            </text:p>
      <text:h text:outline-level="2" text:style-name="stuktitel">Vraag 6
            </text:h>
      <text:p text:style-name="vraag">Bent u bereid deze vragen zo spoedig mogelijk te beantwoorden en op zo kort mogelijke termijn met uw ambtgenoot in Duitsland
               in overleg te treden?
            </text:p>
      <text:h text:outline-level="2" text:style-name="stuktitel">Antwoord 6
            </text:h>
      <text:p text:style-name="antwoord">Ja. De genoemde brieven aan de Duitse autoriteiten zijn inmiddels verzo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