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733</text:p>
      <text:p text:style-name="kamervragen">Vragen van het lid 
            Ortega-Martijn
            (ChristenUnie) aan de minister van Binnenlandse Zaken en Koninkrijksrelaties over mogelijk misbruik van ontheffing ingezetenschap
            door wethouders (ingezonden 17 mei 2011).
         </text:p>
      <text:p text:style-name="kamervragen">Antwoord van minister 
            Donner
            (Binnenlandse Zaken en Koninkrijksrelaties) (ontvangen 6 juni 2011).
         </text:p>
      <text:h text:outline-level="2" text:style-name="stuktitel">Vraag 1
            </text:h>
      <text:p text:style-name="vraag">Heeft u kennisgenomen van het artikel «Wethouder lokale partij verhuist niet naar de gemeente die hij bestuurt»?<text:note text:id="ID-2011Z10088-d29e101" text:note-class="footnote"><text:note-citation text:label="1">1</text:note-citation><text:note-body><text:p>Trouw, 14 mei 2011.</text:p></text:note-body></text:note>
               
            </text:p>
      <text:h text:outline-level="2" text:style-name="stuktitel">Antwoord 1
            </text:h>
      <text:p text:style-name="antwoord">Ja.</text:p>
      <text:h text:outline-level="2" text:style-name="stuktitel">Vraag 2
            </text:h>
      <text:p text:style-name="vraag">Onderschrijft u het belang, hetgeen verankerd is in artikel 36a(2) Gemeentewet, dat een wethouder slechts in bijzondere gevallen
               ontheffing kan krijgen van het vereiste van ingezetenschap?
            </text:p>
      <text:h text:outline-level="2" text:style-name="stuktitel">Antwoord 2
            </text:h>
      <text:p text:style-name="antwoord">De Gemeentewet hanteert het woonplaatsvereiste als uitgangspunt, en de ontheffing ervan als uitzondering op dit uitgangspunt.
               In de evaluatie verruiming ontheffing woonplaatsvereiste wethouders (Tweede Kamer 2010–2011, 30 902, nr. 19) en in de circulaire die naar aanleiding van deze evaluatie naar alle gemeenten in Nederland is gestuurd (d.d. 14 maart jl.),
               heb ik deze lijn opnieuw bevestigd. Het uitgangspunt van het woonplaatsvereiste is van belang omdat lokale bestuurders op
               die manier voeling met de lokale gemeenschap hebben of krijgen en vooral omdat zij zo zelf de effecten van het door hen gevoerde
               bestuur ervaren.
            </text:p>
      <text:p text:style-name="antwoord">Formeel is er echter een onderscheid tussen de eerste ontheffing en de eventuele verlenging ervan. Een wethouder kan op grond
               van artikel 36a, tweede lid Gemeentewet ontheffing krijgen van het vereiste van ingezetenschap voor de duur van ten hoogste
               een jaar. Voor deze eerste ontheffing hoeft de raad niet te motiveren waarom er in zijn ogen sprake is van een bijzonder geval.
               Bij de verlenging van de ontheffing dient de raad wel te motiveren waarom er sprake is van een bijzonder geval, zoals eveneens
               opgenomen in artikel 36a, tweede lid Gemeentewet.
            </text:p>
      <text:h text:outline-level="2" text:style-name="stuktitel">Vraag 3
            </text:h>
      <text:p text:style-name="vraag">Deelt u de analyse dat er in casu geen sprake is van een bijzonder geval mede vanwege de zeer beperkte voorbeelden die eerder
               door het kabinet zijn genoemd?<text:note text:id="ID-2011Z10088-d29e135" text:note-class="footnote"><text:note-citation text:label="2">2</text:note-citation><text:note-body><text:p>Nota naar aanleiding van het verslag, Kamerstuk 30 480, nr. 5.
                  
               </text:p></text:note-body></text:note> Zo ja, brengt het voorbeeld uit de Gemeente Langedijk u tot een ander oordeel dan uw voorganger die stelde dat het niet aannemelijk
               was dat een wethouder niet zou verhuizen door het «enkel en alleen» geen zin hebben en dat de huidige regeling berust op de
               overtuiging dat «het gevaar van een lichtvaardig ontheffingsbeleid wordt geminimaliseerd»?<text:span text:style-name="superscript"><text:note-ref text:reference-format="text" text:ref-name="ID-2011Z10088-d29e135" text:note-class="footnote">2</text:note-ref></text:span> Zo nee, waarom niet?
            </text:p>
      <text:h text:outline-level="2" text:style-name="stuktitel">Antwoord 3
            </text:h>
      <text:p text:style-name="antwoord">Het lijkt mij niet opportuun deze specifieke casus inhoudelijk te beoordelen. Uit mijn antwoorden op uw verdere vragen zal
               blijken waarom.
            </text:p>
      <text:p text:style-name="antwoord">Mijn voorganger stelde dat het niet aannemelijk was dat een wethouder niet zou verhuizen door het «enkel en alleen» geen zin
               hebben en dat de huidige regeling berust op de overtuiging dat «het gevaar van een lichtvaardig ontheffingsbesluit wordt geminimaliseerd».
               Dit is een veronderstelling die gebaseerd is op het vertrouwen dat in de gemeentelijke besluitvorming dezelfde uitgangspunten
               worden gehanteerd als de bedoeling is van de wetgever. Ook ik wil uitgaan van vertrouwen in de gemeentelijke besluitvorming
               op dit punt. In kwantitatieve zin lijkt dit vertrouwen grotendeels gerechtvaardigd. Uit de genoemde evaluatie blijkt dat slechts
               7% van de wethouders van buiten de gemeente afkomstig is. 93% van alle wethouders voldoet dus aan het wettelijke uitgangspunt
               van het woonplaatsvereiste. Omdat het percentage wethouders van de buiten de gemeente bovendien sinds 2007 nauwelijks is gestegen,
               stel ik vast dat de overgrote meerderheid van alle gemeenten het woonplaatsvereiste net zo hoog acht als de wetgever.
            </text:p>
      <text:p text:style-name="antwoord">Waar het echter om gaat is dat, wanneer een raad een verlenging van de ontheffing van het woonplaatsvereiste verleent, de
               raad motiveert waarom er sprake is van een bijzonder geval. Voor deze motivering heb ik in de circulaire aan de gemeenten
               aandacht gevraagd. Ik houd momenteel niet van alle betreffende gemeenten bij hoe de inhoudelijke besluitvorming verloopt door
               de raden die verlenging verlenen. Het gaat immers om een autonome bevoegdheid van de raad. In reactie op de circulaire heb
               ik echter van diverse gemeenten (afwisselend van raadsleden, griffiers of burgemeesters) signalen en vragen gekregen over
               de besluitvorming. Dat geeft mij aanleiding nog eens goed te bezien wat de meest actuele ervaringen in de praktijk zijn bij
               het verlengen van de ontheffing van het woonplaatsvereiste en of die aanleiding geven toch nog eens goed naar de wetgeving
               te kijken. Daarom wil ik ook niet de specifieke casus die u voorlegt individueel bekijken, maar meenemen in een bredere analyse
               van de actuele cases.
            </text:p>
      <text:h text:outline-level="2" text:style-name="stuktitel">Vraag 4
            </text:h>
      <text:p text:style-name="vraag">Bent u bereid om conform artikel 268(1) Gemeentewet het ontheffingsbesluit voor te dragen voor vernietiging, nu de burgermeester
               van Langedijk een verzoek hiertoe heeft vernietigd? Zo nee, waarom niet?
            </text:p>
      <text:h text:outline-level="2" text:style-name="stuktitel">Antwoord 4
            </text:h>
      <text:p text:style-name="antwoord">Het vernietigingsinstrument is een repressief toezichtinstrument om in de interbestuurlijke verhoudingen in te grijpen vanuit
               het oogpunt van eenheid en beginselen van democratie. In dit geval gaat het echter om een autonome bevoegdheid van de raad
               die zij op basis van de Gemeentewet heeft gekregen en die een sterk discretionair karakter heeft. Als hiervoor het vernietigingsinstrument
               wordt ingezet gaat het Rijk alsnog de wetgeving nader afbakenen. Ingrijpen met een repressief toezichtinstrumentarium heeft
               daarom niet mijn voorkeur; het lijkt mij nuttiger te bezien of de wetgeving ten aanzien van de bevoegdheid van de raad voldoet.
               Ook deze overweging is voor mij een reden om niet in te gaan op het specifieke geval dat u voordraagt.
            </text:p>
      <text:h text:outline-level="2" text:style-name="stuktitel">Vraag 5
            </text:h>
      <text:p text:style-name="vraag">Bent u bereid om in kaart te brengen hoe vaak en om welke redenen een ontheffing wordt verleend zodat er duidelijk wordt of
               deze ontheffing (op grote schaal) wordt misbruikt? Bent u tevens bereid om, indien dit overzicht daar aanleiding toe geeft,
               bij wet criteria vast te stellen zodat helder wordt wat een ontheffing op grond van een bijzonder geval behelst? Zo nee, waarom
               niet?
            </text:p>
      <text:h text:outline-level="2" text:style-name="stuktitel">Antwoord 5
            </text:h>
      <text:p text:style-name="antwoord">Over het gebruik van de ontheffingsbevoegdheid heb ik reeds uitgebreid verslag gedaan in de genoemde evaluatie. Het gaat in
               mijn ogen ook niet zozeer om de ontheffing, maar om de verlenging van de ontheffing die de raad steeds met maximaal een jaar
               mag verlenen als er volgens de raad sprake is van een bijzonder geval.
            </text:p>
      <text:p text:style-name="antwoord">Ik ben bereid nader te onderzoeken hoe vaak in de eerste helft van 2011 verlenging van ontheffing is verleend en wat de ervaring
               is van betrokken raden bij de besluitvorming hieromtrent. In het bijzonder zal ik daarbij vragen naar de inhoudelijke invulling
               die raden geven aan het begrip «bijzonder geval». Dit onderzoek zal ik in nauw overleg met de Vereniging van Nederlandse Gemeenten
               en de Wethoudersvereniging uitvoeren. Uiterlijk dit najaar zal ik u over de uitkomsten van dit onderzoek bericht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