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text:p>
      <text:p text:style-name="kamervragen">Vragen van de leden 
            Gesthuizen
            (SP) en 
            Schouw
            (D66) aan de minister van Justitie over de intimidatie van gevangenispersoneel door een gevangenisdirecteur (ingezonden 20 september
            2010).
         </text:p>
      <text:p text:style-name="kamervragen">Mededeling van staatssecretaris 
            Teeven
            (Veiligheid en Justitie) (ontvangen 22 oktober 2010) 
         </text:p>
      <text:h text:outline-level="2" text:style-name="stuktitel">Vraag 1
            </text:h>
      <text:p text:style-name="vraag">Wat is uw reactie op de uitzending van «Altijd Wat» over de intimidatie van gevangenispersoneel door een gevangenisdirecteur?<text:note text:id="ID-2010Z13165-d28e85" text:note-class="footnote"><text:note-citation text:label="1">1</text:note-citation><text:note-body><text:p> Altijd Wat, 10 september 2010.</text:p></text:note-body></text:note>
               
            </text:p>
      <text:h text:outline-level="2" text:style-name="stuktitel">Vraag 2
            </text:h>
      <text:p text:style-name="vraag">Herkent u deze signalen? Hoe beoordeelt u de situatie en de werksfeer in Penitentiaire Inrichting (PI) Rotterdam, locatie
               Hoogvliet (voorheen Stadsgevangenis Rotterdam)? Kunt u in uw antwoord ingaan op het ziekteverzuim, het aantal en de ernst
               van de incidenten en de fricties die tussen een aantal personeelsleden en de directeur bestaan in deze penitentiaire inrichting?
               Kunt u eveneens ingaan op het verwijt dat er structureel sprake is van onderbezetting, en dat er met grote regelmaat onveilige
               situaties zijn omdat het personeel er alleen voor staat? Welke genoemde problemen hangen samen met of zijn veroorzaakt door
               het landelijke beleid, zoals de voortdurende bezuinigingen? 
            </text:p>
      <text:h text:outline-level="2" text:style-name="stuktitel">Vraag 3
            </text:h>
      <text:p text:style-name="vraag">Sinds wanneer bent u bekend met alarmerende signalen over deze inrichting? Welke maatregelen heeft u genomen om de problemen
               in deze gevangenis op te lossen? Wat is er concreet gedaan met de conclusie uit het onderzoek uit 2007 dat 22 procent van
               het personeel aangeeft last te hebben van intimidatie door leidinggevenden?<text:span text:style-name="superscript"><text:note-ref text:reference-format="text" text:ref-name="ID-2010Z13165-d28e85" text:note-class="footnote">1</text:note-ref></text:span>
               
            </text:p>
      <text:h text:outline-level="2" text:style-name="stuktitel">Vraag 4
            </text:h>
      <text:p text:style-name="vraag">Vindt u de locatie en dan vooral de inrichting van het gebouw eigenlijk wel geschikt voor de doelgroep die daar thans gedetineerd
               zit? Zo nee, wat gaat u daar aan doen? Is het waar dat verschillende gevangenisregimes door elkaar lopen, waardoor kruimeldieven
               en grote criminelen elkaar tegenkomen? Wat vindt u daarvan?
            </text:p>
      <text:h text:outline-level="2" text:style-name="stuktitel">Vraag 5
            </text:h>
      <text:p text:style-name="vraag">Wat is uw reactie op het feit dat het gevangenispersoneel spreekt van «sleutelen», omdat zij hun werk steeds meer ervaren
               als het open en dicht doen van celdeuren, waarbij zij steeds minder contact met de gedetineerden hebben? Is het verminderen
               van het aantal contactmomenten bewust beleid? Zo nee, vindt u het dan een gewenst of een ongewenst neveneffect van de veranderingen
               in het gevangeniswezen? Welk effect denkt u dat dit heeft op het personeel? Denkt u dat het verminderen van het contact een
               positief of een negatief effect heeft op het resocialiseren van gedetineerden?
            </text:p>
      <text:h text:outline-level="2" text:style-name="stuktitel">Vraag 6
            </text:h>
      <text:p text:style-name="vraag">Uit welk recent rapport of onderzoek van maart 2010<text:span text:style-name="superscript"><text:note-ref text:reference-format="text" text:ref-name="ID-2010Z13165-d28e85" text:note-class="footnote">1</text:note-ref></text:span> zou blijken dat de situatie inmiddels is verbeterd en dat er geen sprake zou zijn van veiligheidsrisico’s? Bent u bereid
               dit rapport of onderzoek naar de Kamer te sturen? Zo nee, waarom niet?
            </text:p>
      <text:h text:outline-level="2" text:style-name="stuktitel">Vraag 7
            </text:h>
      <text:p text:style-name="vraag">Bent u bereid op korte termijn een onderzoek in te stellen naar de situatie in PI Rotterdam, locatie Hoogvliet? Zo nee, waarom
               niet? 
            </text:p>
      <text:h text:outline-level="2" text:style-name="kamervraagopmerking_kop">Mededeling
            </text:h>
      <text:p text:style-name="kamervraagopmerking">Hierbij deel ik u mede dat de schriftelijke vragen van het lid Gesthuizen (SP) van uw Kamer aan de toenmalige Minister van
               Justitie over intimidatie van gevangenispersoneel door een gevangenisdirecteur (ingezonden op 20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