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27</text:p>
      <text:p text:style-name="kamervragen">Vragen van het lid 
            Voortman
            (GroenLinks) aan de staatssecretaris van Volksgezondheid, Welzijn en Sport over het bericht «ActiZ adviseert tegen inzet zzp’ers».
            (ingezonden 10 mei 2011).
         </text:p>
      <text:p text:style-name="kamervragen">Antwoord van staatssecretaris 
            Veldhuijzen van Zanten-Hyllner
            (Volksgezondheid, Welzijn en Sport) (ontvangen 6 juni 2011).
         </text:p>
      <text:h text:outline-level="2" text:style-name="stuktitel">Vraag 1
            </text:h>
      <text:p text:style-name="vraag">Bent u bekend met het bericht «Actiz adviseert tegen inzet zzp’ers»?<text:note text:id="ID-2011Z09626-d29e98" text:note-class="footnote"><text:note-citation text:label="1">1</text:note-citation><text:note-body><text:p>Zorgvisie, 4 mei 2011.</text:p><text:p>http://www.zorgvisie.nl/Personeel/ActiZ-adviseert-tegen-inzet-zzpers.htm</text:p></text:note-body></text:note>
               <text:note text:id="ID-2011Z09626-d29e110" text:note-class="footnote"><text:note-citation text:label="2">2</text:note-citation><text:note-body><text:p>ZZP-er: zelfstandige zonder personeel.</text:p></text:note-body></text:note> Hoe beoordeelt u dit bericht?
            </text:p>
      <text:h text:outline-level="2" text:style-name="stuktitel">Antwoord 1
            </text:h>
      <text:p text:style-name="antwoord">Ja. In het bericht wordt doorcontractering door zorginstellingen naar zzp’ers en   directe contractering van zzp’ers met een
               zorgkantoor door elkaar gehaald.
            </text:p>
      <text:h text:outline-level="2" text:style-name="stuktitel">Vraag 2
            </text:h>
      <text:p text:style-name="vraag">Kunt u verklaren waarom ActiZ haar leden adviseert geen zzp’ers in te zetten?</text:p>
      <text:h text:outline-level="2" text:style-name="stuktitel">Antwoord 2
            </text:h>
      <text:p text:style-name="antwoord">Ik onthoud mij van een oordeel over de motieven van ActiZ. Het lijkt legitiem voor een brancheorganisatie om leden over fiscale
               aspecten van hun handelen, in dit geval doorcontractering van zorg, te informeren.
            </text:p>
      <text:h text:outline-level="2" text:style-name="stuktitel">Vraag 3
            </text:h>
      <text:p text:style-name="vraag">Wat vindt u ervan dat actiz zzp’ers aan de kant laten staan terwijl we nu juist iedereen die in de «zorg wil werken hard nodig
               hebben?
            </text:p>
      <text:h text:outline-level="2" text:style-name="stuktitel">Antwoord 3
            </text:h>
      <text:p text:style-name="antwoord">Bij doorcontractering van zorg bestaat in de huidige situatie het risico van door partijen ongewenste fiscale consequenties.
               De staatssecretaris van Financiën heeft dit onlangs in zijn antwoorden bij het VSO «Zzp’ers in de zorg», mede namens mij,
               nader toegelicht. ActiZ oordeelt negatief over de toekomstige mogelijkheden van directe contractering met het zorgkantoor.
               Mijn verwachtingen zijn veel positiever.
            </text:p>
      <text:h text:outline-level="2" text:style-name="stuktitel">Vraag 4
            </text:h>
      <text:p text:style-name="vraag">Deelt u de mening van ActiZ dat zelfs ondanks de recente aanpassing van de Algemene Wet Bijzondere Ziektekosten (AWBZ) de
               inzet van zzp’ers praktisch onmogelijk blijft? Zo nee, kunt u deze kritiek weerleggen? Zo ja, bent u bereid de AWBZ verder
               aan te passen? Zo ja, welke maatregelen zult u treffen?
            </text:p>
      <text:h text:outline-level="2" text:style-name="stuktitel">Antwoord 4
            </text:h>
      <text:p text:style-name="antwoord">Neen. De AWBZ wordt niet gewijzigd maar het Besluit zorgaanspraken AWBZ. Dit maakt directe contractering tussen zorgkantoor
               en zzp’er mogelijk. Uit experimenten moet blijken of en welke belemmeringen er bij feitelijke contractering optreden en hoe
               die uit de weg geruimd kunnen worden. Ik begrijp niet op welke aanpassingen van de AWBZ gedoeld wordt. Een beslissing over
               aanpassingen van regelgeving zal ik pas nemen na rapportage over de experimenten. Dat zal waarschijnlijk in de loop van 2012
               zijn.
            </text:p>
      <text:h text:outline-level="2" text:style-name="stuktitel">Vraag 5
            </text:h>
      <text:p text:style-name="vraag">Deelt u de kritiek van ActiZ, dat  betwijfelt of de Wet Cliëntenrechten Zorg (WCZ) daadwerkelijk tot stand gaat komen en daarbij
               verwacht dat AWB-zorg via een instelling zelfs na invoering van de WCZ voor zelfstandigen ontoegankelijk blijft? Zo nee, waarom
               niet? Zo ja, welke maatregelen bent u bereid te treffen om de WCZ te verbeteren?
            </text:p>
      <text:h text:outline-level="2" text:style-name="stuktitel">Antwoord 5
            </text:h>
      <text:p text:style-name="antwoord">Het voorstel voor de Wcz is op dit moment in behandeling bij uw kamer. Het is aan het parlement om te besluiten tot aanname
               van wetsvoorstel.
            </text:p>
      <text:p text:style-name="antwoord">In dit kader spreekt ActiZ niet over directe contractering zoals in vraag 4, maar over het doorcontracteren van zorg van een
               zorginstelling naar een zzp’er en de mogelijke fiscale consequenties daarvan. Dat heeft niet te maken met de regelingen in
               de Wcz, maar met het oordeel van de Belastingdienst over de arbeidsrelati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